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3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381</text:p>
      <text:p text:style-name="ifm_p_font.roman_mt.3.76mm_ifm">Vragen van de leden <text:span text:style-name="ifm_span_font.bold_ifm">Paternotte</text:span> en <text:span text:style-name="ifm_span_font.bold_ifm">Bouali</text:span> (beiden D66) aan de Minister van Infrastructuur en Waterstaat over <text:span text:style-name="ifm_span_font.italic_ifm">het bericht «5 things to know about Post-Brexit aviation»</text:span> (ingezonden 9 december 2020).</text:p>
      <text:p text:style-name="ifm_p_mt.3.76mm_ifm">Vraag 1</text:p>
      <text:p text:style-name="ifm_p_ifm">Bent u bekend met het bericht «5 things to know about Post-Brexit aviation»?<text:note text:id="ID-2020Z24381-d37e59" text:note-class="footnote"><text:note-citation text:label="1 ">1</text:note-citation><text:note-body><text:p text:style-name="ifm_p_font.normal_size.6.93pt_mt..5mm_indent.-0.1161in_mleft.0.1161in_ifm">Website Politico, 26 november 2020 (https://www.politico.eu/article/5-things-to-know-about-post-brexit-aviation-airlines-eu-transition-cargo-travel-passengers/)</text:p></text:note-body></text:note></text:p>
      <text:p text:style-name="ifm_p_mt.3.76mm_ifm">Vraag 2</text:p>
      <text:p text:style-name="ifm_p_ifm">Kunt u nauwkeurig toelichten wat er verandert voor passagiersvluchten vanaf 1 januari a.s. in het geval van een no-dealbrexit?</text:p>
      <text:p text:style-name="ifm_p_mt.3.76mm_ifm">Vraag 3</text:p>
      <text:p text:style-name="ifm_p_ifm">Heeft u reeds afspraken gemaakt over terugvalopties om het vliegverkeer te kunnen continueren in geval van een no-dealbrexit?</text:p>
      <text:p text:style-name="ifm_p_mt.3.76mm_ifm">Vraag 4</text:p>
      <text:p text:style-name="ifm_p_ifm">Herkent u het beeld dat het Verenigd Koninkrijk in de woorden van transportminister Shapps zich het recht voorbehoudt op <text:span text:style-name="ifm_span_font.italic_ifm">sensible additional flexibilities</text:span> ten aanzien van de <text:span text:style-name="ifm_span_font.italic_ifm">contingency measures</text:span> ten aanzien van het vliegverkeer? Zo ja, hoe beoordeelt u dit?</text:p>
      <text:p text:style-name="ifm_p_mt.3.76mm_ifm">Vraag 5</text:p>
      <text:p text:style-name="ifm_p_ifm">Klopt het dat, in het geval van een no-dealbrexit, Britse maatschappijen op de domeinen vracht, charter en zakenvluchten (general aviation) voor elke vliegbeweging een vergunning aangevraagd moeten hebben?</text:p>
      <text:p text:style-name="ifm_p_mt.3.76mm_ifm">Vraag 6</text:p>
      <text:p text:style-name="ifm_p_ifm">Zijn er afspraken gemaakt over terugvalopties voor de continuering van vrachtverkeer, chartervluchten en g<text:span text:style-name="ifm_span_font.italic_ifm">eneral aviation</text:span>?</text:p>
      <text:p text:style-name="ifm_p_mt.3.76mm_ifm">Vraag 7</text:p>
      <text:p text:style-name="ifm_p_ifm">Kunnen in het geval van een no-dealbrexit Britse reizigers op Schiphol op 1 januari a.s. gebruik maken van de automatische paspoortcontrole (eGates)? Kunt u dit toelichten?</text:p>
      <text:p text:style-name="ifm_p_mt.3.76mm_ifm">Vraag 8</text:p>
      <text:p text:style-name="ifm_p_ifm">Heeft u bezwaar tegen het herintreden van het Verenigd Koninkrijk in de <text:span text:style-name="ifm_span_font.italic_ifm">European Common Aviation Area</text:span> (ECAA)? Zo ja, welke?</text:p>
      <text:p text:style-name="ifm_p_mt.3.76mm_ifm">Vraag 9</text:p>
      <text:p text:style-name="ifm_p_ifm">Kunt u aangeven waar de bezwaren van Spanje ten aanzien van het vliegveld van Gibraltar uit bestaan en hoe u deze beoordeelt?</text:p>
      <text:p text:style-name="ifm_p_mt.3.76mm_ifm">Vraag 10</text:p>
      <text:p text:style-name="ifm_p_ifm">Heeft u nog de beschikking over het meest recente bilaterale luchtvaartverdrag tussen het Koninkrijk der Nederlanden en het Verenigd Koninkrijk uit 1946, en bent u voorbereid op het weer in werking treden ervan?</text:p>
      <text:p text:style-name="ifm_p_mt.3.76mm_ifm">Vraag 11</text:p>
      <text:p text:style-name="ifm_p_ifm">Kunt u in verband met de snel naderende brexitdeadline deze vragen beantwoorden voor het AO Luchtvaart van 16 december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5 things to know about Post-Brexit aviation’</dc:title>
    <meta:user-defined meta:name="OVERHEIDop.ParlID/DC.identifier">kv-tk-2020Z24381</meta:user-defined>
    <meta:user-defined meta:name="OVERHEIDop.vraagnummer">2020Z24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uali</meta:user-defined>
    <meta:user-defined meta:name="OVERHEIDop.indiener">J.M. Paternotte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5 things to know about Post-Brexit aviation’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