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3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379</text:p>
      <text:p text:style-name="ifm_p_font.roman_mt.3.76mm_ifm">Vragen van het lid <text:span text:style-name="ifm_span_font.bold_ifm">Van Raak</text:span> (SP) aan de Ministers van Binnenlandse Zaken en Koninkrijksrelaties en van Justitie en Veiligheid over <text:span text:style-name="ifm_span_font.italic_ifm">het bericht dat er losgeld is gevraagd om gehackte gemeentedata terug te krijgen</text:span> (ingezonden 9 december 2020).</text:p>
      <text:p text:style-name="ifm_p_mt.3.76mm_ifm">Vraag 1</text:p>
      <text:p text:style-name="ifm_p_ifm">Bent u het eens met de weigering van de burgemeester om losgeld te betalen om gehackte gemeentedata weer terug te krijgen? Zo nee, waarom niet?<text:note text:id="n1" text:note-class="footnote"><text:note-citation text:label="1 ">1</text:note-citation><text:note-body><text:p text:style-name="ifm_p_font.normal_size.6.93pt_mt..5mm_indent.-0.1161in_mleft.0.1161in_ifm">Tubantia, 7 december 2020 (https://www.tubantia.nl/tech/toch-losgeld-geeist-na-cyberaanval-op-gemeente-hof-van-twente-hackers-eisen-750-duizend-euro~a1f61c76/)</text:p></text:note-body></text:note></text:p>
      <text:p text:style-name="ifm_p_mt.3.76mm_ifm">Vraag 2</text:p>
      <text:p text:style-name="ifm_p_ifm">Is dit vaker voorgekomen bij publieke instellingen? In hoeveel gevallen is er eventueel losgeld betaald? Kunt u hier een overzicht van geven?</text:p>
      <text:p text:style-name="ifm_p_mt.3.76mm_ifm">Vraag 3</text:p>
      <text:p text:style-name="ifm_p_ifm">Hoe wordt voorkomen dat andere gemeenten slachtoffer worden van dit soort afpersing? Worden door u extra maatregelen getroffen naar aanleiding van deze zaak?</text:p>
      <text:p text:style-name="ifm_p_mt.3.76mm_ifm">Vraag 4</text:p>
      <text:p text:style-name="ifm_p_ifm">Hoeveel afpersers van soortgelijke gevallen (publiek of privaat) zijn er in de afgelopen tien jaar veroordeeld? Hoe gaat u de pakkans van deze criminelen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losgeld is gevraagd om gehackte gemeentedata terug te krijgen</dc:title>
    <meta:user-defined meta:name="OVERHEIDop.ParlID/DC.identifier">kv-tk-2020Z24379</meta:user-defined>
    <meta:user-defined meta:name="OVERHEIDop.vraagnummer">2020Z243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losgeld is gevraagd om gehackte gemeentedata terug te krijgen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