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78</text:p>
      <text:p text:style-name="ifm_p_font.roman_mt.3.76mm_ifm">Vragen van het lid <text:span text:style-name="ifm_span_font.bold_ifm">Gijs van Dijk</text:span> (PvdA) aan de Staatssecretaris van Sociale Zaken en Werkgelegenheid over <text:span text:style-name="ifm_span_font.italic_ifm">bezuinigingen op kinderen in armoede</text:span> (ingezonden 9 december 2020).</text:p>
      <text:p text:style-name="ifm_p_mt.3.76mm_ifm">Vraag 1</text:p>
      <text:p text:style-name="ifm_p_ifm">Heeft u kennisgenomen van het bericht «Bezuinig niet op kinderen in armoede»?<text:note text:id="ID-2020Z24378-d37e57" text:note-class="footnote"><text:note-citation text:label="1 ">1</text:note-citation><text:note-body><text:p text:style-name="ifm_p_font.normal_size.6.93pt_mt..5mm_indent.-0.1161in_mleft.0.1161in_ifm">Friesch Dagblad, 24 november 2020, «Bezuinig niet op kinderen in armoede»</text:p></text:note-body></text:note></text:p>
      <text:p text:style-name="ifm_p_mt.3.76mm_ifm">Vraag 2</text:p>
      <text:p text:style-name="ifm_p_ifm">Deelt u de mening dat ieder kind volwaardig moet kunnen meedoen, waaronder sporten bij een sportclub, of het volgen van muziekles, en dat financiële problemen van ouders nooit een belemmering mogen zijn?</text:p>
      <text:p text:style-name="ifm_p_mt.3.76mm_ifm">Vraag 3</text:p>
      <text:p text:style-name="ifm_p_ifm">Klopt het dat het CPB verwacht dat het aantal mensen in armoede de komende jaren met 25% zal toenemen, 250.000 mensen, waaronder 60.000 kinderen, een voetbalstadion vol?</text:p>
      <text:p text:style-name="ifm_p_mt.3.76mm_ifm">Vraag 4</text:p>
      <text:p text:style-name="ifm_p_ifm">Waarom voert u geen beleid om deze onaanvaardbare toename van het aantal mensen in armoede te keren?</text:p>
      <text:p text:style-name="ifm_p_mt.3.76mm_ifm">Vraag 5</text:p>
      <text:p text:style-name="ifm_p_ifm">Klopt het dat de gemeente Súdwest-Fryslân 100.000 euro wil bezuinigen op het budget voor de bestrijding van armoede onder kinderen? Wat vindt u ervan dat de gemeente het budget hiervoor met een kwart verlaagt, terwijl een grote toename van het aantal mensen en kinderen in armoede wordt verwacht?</text:p>
      <text:p text:style-name="ifm_p_mt.3.76mm_ifm">Vraag 6</text:p>
      <text:p text:style-name="ifm_p_ifm">Klopt het dat het Rijk in de vorige kabinetsperiode in totaal 400.000 euro extra ter beschikking heeft gesteld aan deze gemeente om armoede onder kinderen te bestrijden? Kunt u ingaan op de precieze inhoud van de bestuurlijke afspraken die het Rijk heeft gemaakt met gemeenten over de besteding van de in toaal 100 miljoen euro voor kinderen in armoede?</text:p>
      <text:p text:style-name="ifm_p_mt.3.76mm_ifm">Vraag 7</text:p>
      <text:p text:style-name="ifm_p_ifm">Bent u het met de mening eens dat geld dat bedoeld is voor kinderen in armoede, ook aan hen moet worden besteed? Zo ja, hoe verklaart u dat de gemeente Súdwest-Fryslân bezuinigt op dit budget?</text:p>
      <text:p text:style-name="ifm_p_mt.3.76mm_ifm">Vraag 8</text:p>
      <text:p text:style-name="ifm_p_ifm">Kunt u bevestigen dat de gemeente Súdwest-Fryslân tegelijkertijd plannen presenteert om het aantal ambtenaren in de gemeente uit te breiden? Wat vindt u ervan dat geld dat bedoeld is voor kinderen in armoede wordt besteed aan uitbreiding van het gemeente-apparaat?</text:p>
      <text:p text:style-name="ifm_p_mt.3.76mm_ifm">Vraag 9</text:p>
      <text:p text:style-name="ifm_p_ifm">Hoe geeft u uitvoering aan de aangenomen motie van de leden Van Dijk en Bruins, waarin van gemeenten verlangd wordt dat zij verantwoorden hoe de besteding van de extra middelen daadwerkelijk bijdraagt aan het bestrijden van armoede?<text:note text:id="ID-2020Z24378-d37e106" text:note-class="footnote"><text:note-citation text:label="2 ">2</text:note-citation><text:note-body><text:p text:style-name="ifm_p_font.normal_size.6.93pt_mt..5mm_indent.-0.1161in_mleft.0.1161in_ifm">Kamerstuk 35 300 XV, nr. 65</text:p></text:note-body></text:note></text:p>
      <text:p text:style-name="ifm_p_mt.3.76mm_ifm">Vraag 10</text:p>
      <text:p text:style-name="ifm_p_ifm">Bent u bereid extra middelen vrij te maken om armoede onder kinderen te bestrijden, zodat elk kind volwaardig kan meedoen?</text:p>
      <text:p text:style-name="ifm_p_mt.3.76mm_ifm">Vraag 11</text:p>
      <text:p text:style-name="ifm_p_ifm">Wat zegt u tegen kinderen die zich buitengesloten voelen op school, niet kunnen sporten bij een sportclub, niet mee kunnen op schoolreisje? Welk perspectief biedt u deze kinderen en hu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zuinigingen op kinderen in armoede</dc:title>
    <meta:user-defined meta:name="OVERHEIDop.ParlID/DC.identifier">kv-tk-2020Z24378</meta:user-defined>
    <meta:user-defined meta:name="OVERHEIDop.vraagnummer">2020Z24378</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Bezuinigingen op kinderen in armoede</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