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3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376</text:p>
      <text:p text:style-name="ifm_p_font.roman_mt.3.76mm_ifm">Vragen van de leden <text:span text:style-name="ifm_span_font.bold_ifm">Bromet</text:span> en <text:span text:style-name="ifm_span_font.bold_ifm">Van der Lee</text:span> (beiden GroenLinks) aan de Ministers van Economische Zaken en Klimaat, van Infrastructuur en Waterstaat en van Landbouw, Natuur en Voedselkwaliteit over <text:span text:style-name="ifm_span_font.italic_ifm">het artikel «Zonne-eilanden in IJsselmeer als mogelijke energiebron»</text:span> (ingezonden 9 december 2020).</text:p>
      <text:p text:style-name="ifm_p_mt.3.76mm_ifm">Vraag 1</text:p>
      <text:p text:style-name="ifm_p_ifm">Bent u bekend met het artikel «Zonne-eilanden in IJsselmeer als mogelijke energiebron»?<text:note text:id="ID-2020Z24376-d37e46" text:note-class="footnote"><text:note-citation text:label="1 ">1</text:note-citation><text:note-body><text:p text:style-name="ifm_p_font.normal_size.6.93pt_mt..5mm_indent.-0.1161in_mleft.0.1161in_ifm">Infrasite, 26 oktober 2020 «Zonne-eilanden in IJsselmeer als mogelijke energiebron» (https://www.infrasite.nl/energie/2020/10/26/zonne-eilanden-in-ijsselmeer-als-mogelijke-energiebron/?gdpr=accept)</text:p></text:note-body></text:note></text:p>
      <text:p text:style-name="ifm_p_mt.3.76mm_ifm">Vraag 2</text:p>
      <text:p text:style-name="ifm_p_ifm">Herinnert u zich de aangenomen motie over een routekaart met kansen en risico’s van zonne-energie op water?<text:note text:id="ID-2020Z24376-d37e58" text:note-class="footnote"><text:note-citation text:label="2 ">2</text:note-citation><text:note-body><text:p text:style-name="ifm_p_font.normal_size.6.93pt_mt..5mm_indent.-0.1161in_mleft.0.1161in_ifm">Kamerstuk 32 813, nr. 427</text:p></text:note-body></text:note></text:p>
      <text:p text:style-name="ifm_p_mt.3.76mm_ifm">Vraag 3</text:p>
      <text:p text:style-name="ifm_p_ifm">Wat heeft u tot nu toe gedaan om een routekaart op te stellen met de kansen en risico’s van zonne-energie op water in Nederland? In hoeverre zijn decentrale overheden, het bedrijfsleven en natuurorganisaties hierbij betrokken?</text:p>
      <text:p text:style-name="ifm_p_mt.3.76mm_ifm">Vraag 4</text:p>
      <text:p text:style-name="ifm_p_ifm">Herinnert u zich de ondertekening van de Agenda IJsselmeergebied 2050 in 2018 door vijf ministeries, vier provincies, 32 gemeenten, zes waterschappen, belangenverenigingen en bedrijfsleven? Klopt het dat een belangrijk onderdeel van die agenda voorschrijft dat het IJsselmeergebied een significante bijdrage wil leveren aan de energietransitie van Nederland en dat onderzocht zal worden hoe de benodigde investeringen en maatregelen in duurzame energie kunnen worden gecombineerd met versterking van gebiedskwaliteiten en gebruiksfuncties? In hoeverre is daar tot nu toe aandacht aan besteed?</text:p>
      <text:p text:style-name="ifm_p_mt.3.76mm_ifm">Vraag 5</text:p>
      <text:p text:style-name="ifm_p_ifm">Bent u op de hoogte van het Meerjarenprogramma Infrastructuur, Ruimte en Transport (MIRT) project Wieringerhoek? Klopt het dat dit project Wieringerhoek een MIRT-verkenning is gestart zonder energieopwekking? Wat vindt u daarvan?</text:p>
      <text:p text:style-name="ifm_p_mt.3.76mm_ifm">Vraag 6</text:p>
      <text:p text:style-name="ifm_p_ifm">Bent u bekend met het onafhankelijk onderzoek dat de provincie Noord-Holland en de gemeente Medemblik hebben laten doen naar de ecologische effecten van een plan dat voorziet in het opwekken van zonne-energie (circa 1,6 terawattuur) met zogenaamde zonne-atollen, waarbij tegelijkertijd circa 4.500 hectare nieuwe natuurontwikkelingen wordt aangelegd in het IJsselmeer (Wieringerhoek)? Wat vindt u van die studie?<text:note text:id="ID-2020Z24376-d37e86" text:note-class="footnote"><text:note-citation text:label="3 ">3</text:note-citation><text:note-body><text:p text:style-name="ifm_p_font.normal_size.6.93pt_mt..5mm_indent.-0.1161in_mleft.0.1161in_ifm">Deltares, 21 oktober 2020 «Zonne-eilanden in IJsselmeer als mogelijke energiebron» (https://www.noord-holland.nl/Actueel/Archief/2020/Oktober_2020/Onderzoek_naar_zonne_eilanden_in_IJsselmeer/Onderzoek_Zonne_atollen.pdf)</text:p></text:note-body></text:note></text:p>
      <text:p text:style-name="ifm_p_mt.3.76mm_ifm">Vraag 7</text:p>
      <text:p text:style-name="ifm_p_ifm">Wat vindt u van de oproep van de provincie Noord-Holland en de gemeenten Medemblik en Hollands Kroon om de doelstelling van het Rijksproject Wieringerhoek te verbreden en te combineren met (zonne-)energieopwekking?</text:p>
      <text:p text:style-name="ifm_p_mt.3.76mm_ifm">Vraag 8</text:p>
      <text:p text:style-name="ifm_p_ifm">Kunt u op korte termijn de doelstelling van het Rijksproject Wieringerhoek verbreden zodat dit voorziet in natuurontwikkeling, verbetering van de waterkwaliteit en het opwekken van energie? Zo ja, op welke termijn kunt u di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Zonne-eilanden in IJsselmeer als mogelijke energiebron’</dc:title>
    <meta:user-defined meta:name="OVERHEIDop.ParlID/DC.identifier">kv-tk-2020Z24376</meta:user-defined>
    <meta:user-defined meta:name="OVERHEIDop.vraagnummer">2020Z24376</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indiener">L. Bromet</meta:user-defined>
    <meta:user-defined meta:name="OVERHEIDop.vergaderjaar">2020-2021</meta:user-defined>
    <meta:user-defined meta:name="DCTERMS.W3CDTF/OVERHEIDop.datumIndiening">2020-12-09</meta:user-defined>
    <meta:user-defined meta:name="OVERHEID.StatenGeneraal/DC.creator">Tweede Kamer der Staten-Generaal</meta:user-defined>
    <dc:language>nl</dc:language>
    <meta:user-defined meta:name="DCTERMS.alternative"/>
    <meta:user-defined meta:name="DC.title">Het artikel ‘Zonne-eilanden in IJsselmeer als mogelijke energiebron’</meta:user-defined>
    <meta:user-defined meta:name="DCTERMS.W3CDTF/DCTERMS.available">2020-12-09</meta:user-defined>
    <meta:user-defined meta:name="OVERHEIDop.publicationName">Kamervragen zonder antwoord</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