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1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187</text:p>
      <text:p text:style-name="ifm_p_font.roman_mt.3.76mm_ifm">Vragen van het lid <text:span text:style-name="ifm_span_font.bold_ifm">Aukje de Vries</text:span> (VVD) aan de Minister van Financiën over <text:span text:style-name="ifm_span_font.italic_ifm">de berichten «Italië wil dat de ECB staatsschuld kwijtscheldt, maar Frankfurt peinst er niet over», «Gratis geld, het blijft een aantrekkelijk idee» en «Italië pleit voor kwijtschelding schulden door de ECB»</text:span> (ingezonden 8 december 2020).</text:p>
      <text:p text:style-name="ifm_p_mt.3.76mm_ifm">Vraag 1</text:p>
      <text:p text:style-name="ifm_p_ifm">Hoe beoordeelt u deze berichten, waarin naar voren komt dat Italië en Frankrijk hun schulden, gemaakt ten tijde van de coronacrisis, willen laten kwijtschelden door de Europese Centrale Bank (ECB)?<text:note text:id="ID-2020Z24187-d37e57" text:note-class="footnote"><text:note-citation text:label="1 ">1</text:note-citation><text:note-body><text:p text:style-name="ifm_p_font.normal_size.6.93pt_mt..5mm_indent.-0.1161in_mleft.0.1161in_ifm">NRC, 30 november 2020 (https://www.nrc.nl/nieuws/2020/11/30/italie-wil-dat-ecb-staatsschuld-kwijtscheldt-maar-frankfurt-peinst-er-niet-over-a4022050)</text:p></text:note-body></text:note>
         <text:note text:id="ID-2020Z24187-d37e65" text:note-class="footnote"><text:note-citation text:label="2 ">2</text:note-citation><text:note-body><text:p text:style-name="ifm_p_font.normal_size.6.93pt_mt..5mm_indent.-0.1161in_mleft.0.1161in_ifm">FD, 28 november 2020 (https://fd.nl/beurs/1365716/gratis-geld-het-blijft-een-aantrekkelijk-idee)</text:p></text:note-body></text:note>
         <text:note text:id="ID-2020Z24187-d37e73" text:note-class="footnote"><text:note-citation text:label="3 ">3</text:note-citation><text:note-body><text:p text:style-name="ifm_p_font.normal_size.6.93pt_mt..5mm_indent.-0.1161in_mleft.0.1161in_ifm">FD, 26 november 2020 (fd.nl/beurs/1365577/italie-pleit-voor-kwijtschelding-schulden-door-de-ecb)</text:p></text:note-body></text:note></text:p>
      <text:p text:style-name="ifm_p_mt.3.76mm_ifm">Vraag 2</text:p>
      <text:p text:style-name="ifm_p_ifm">Wat vindt u van de ontwikkeling dat, in het licht van het «pandemienoodopkoopprogramma» van de ECB, sommige landen nóg meer verwachtingen van de ECB lijken te hebben en willen dat de schulden gemaakt vanwege de coronacrisis kwijtgescholden worden? Welke risico’s ziet u?</text:p>
      <text:p text:style-name="ifm_p_mt.3.76mm_ifm">Vraag 3</text:p>
      <text:p text:style-name="ifm_p_ifm">Deelt u de mening dat het kwijtschelden van schulden absoluut ondenkbaar is? Zo nee, waarom niet?</text:p>
      <text:p text:style-name="ifm_p_mt.3.76mm_ifm">Vraag 4</text:p>
      <text:p text:style-name="ifm_p_ifm">Wat zijn volgens u de grootste gevaren van monetaire financiering?<text:note text:id="ID-2020Z24187-d37e96" text:note-class="footnote"><text:note-citation text:label="4 ">4</text:note-citation><text:note-body><text:p text:style-name="ifm_p_font.normal_size.6.93pt_mt..5mm_indent.-0.1161in_mleft.0.1161in_ifm">FD, 26 november 2020 (fd.nl/beurs/1365577/italie-pleit-voor-kwijtschelding-schulden-door-de-ecb)</text:p></text:note-body></text:note></text:p>
      <text:p text:style-name="ifm_p_mt.3.76mm_ifm">Vraag 5</text:p>
      <text:p text:style-name="ifm_p_ifm">In hoeverre is het kwijtschelden van schulden überhaupt mogelijk binnen het Verdrag? Hoe zou een proces verlopen wanneer een lidstaat de ECB verzoekt schulden kwijt te schelden? Door wie zou een dergelijk verzoek moeten worden goedgekeurd alvorens onverhoopt zou worden overgegaan tot schuldkwijtschelding door de ECB? Hebben nationale overheden een bevoegdheid in dit besluitvormingsproces? Zo ja, hoe ziet deze bevoegdheid eruit? En onder welke voorwaarden zou de ECB een dergelijk verzoek kunnen goedkeuren?</text:p>
      <text:p text:style-name="ifm_p_mt.3.76mm_ifm">Vraag 6</text:p>
      <text:p text:style-name="ifm_p_ifm">Kunt u een oordeel geven over het Europese handhavingsbeleid als het gaat om het aanpakken van de schuldenproblematiek van landen? Hoe kan deze effectiviteit volgens u vergroot worden?</text:p>
      <text:p text:style-name="ifm_p_mt.3.76mm_ifm">Vraag 7</text:p>
      <text:p text:style-name="ifm_p_ifm">Bent u het eens met de passage «de coronaopkopen zijn flexibel ingericht, zodat landen in nood extra kunnen worden geholpen»? In hoeverre is het ECB-beleid daarvoor bedoeld? Welke voorwaarden en grenzen gelden er bij de ECB-mogelijkheden?<text:note text:id="ID-2020Z24187-d37e120" text:note-class="footnote"><text:note-citation text:label="5 ">5</text:note-citation><text:note-body><text:p text:style-name="ifm_p_font.normal_size.6.93pt_mt..5mm_indent.-0.1161in_mleft.0.1161in_ifm">NRC, 30 november 2020 (https://www.nrc.nl/nieuws/2020/11/30/italie-wil-dat-ecb-staatsschuld-kwijtscheldt-maar-frankfurt-peinst-er-niet-over-a4022050)</text:p></text:note-body></text:note></text:p>
      <text:p text:style-name="ifm_p_mt.3.76mm_ifm">Vraag 8</text:p>
      <text:p text:style-name="ifm_p_ifm">Welke oplossing ziet u voor EU-lidstaten die kampen met hoge staatsschulden, zoals de staatsschuld van Italië die in 2021 volgens een recente raming van de Europese Commissie naar verwachting toeneemt naar krap 160% van het BBP?<text:note text:id="ID-2020Z24187-d37e133" text:note-class="footnote"><text:note-citation text:label="6 ">6</text:note-citation><text:note-body><text:p text:style-name="ifm_p_font.normal_size.6.93pt_mt..5mm_indent.-0.1161in_mleft.0.1161in_ifm">NRC, 30 november 2020 (https://www.nrc.nl/nieuws/2020/11/30/italie-wil-dat-ecb-staatsschuld-kwijtscheldt-maar-frankfurt-peinst-er-niet-over-a4022050)</text:p></text:note-body></text:note> Deelt u de mening dat deze landen zelf verantwoordelijkheid hebben om de schulden terug te brengen, bijvoorbeeld door een gezond begrotingsbeleid, het doorvoeren van hervormingen en te zorgen voor economische groei? Zo nee, waarom niet? Zo ja, welke rol spelen de landenspecifieke aanbevelingen hierin?</text:p>
      <text:p text:style-name="ifm_p_mt.3.76mm_ifm">Vraag 9</text:p>
      <text:p text:style-name="ifm_p_ifm">Zijn er afspraken gemaakt over de situatie na juni 2021 met betrekking tot het stoppen van opkopen van staatsobligaties van de eurolanden? Zo ja, welke?</text:p>
      <text:p text:style-name="ifm_p_mt.3.76mm_ifm">Vraag 10</text:p>
      <text:p text:style-name="ifm_p_ifm">Bent u van plan zich bij de aankomende Ecofin en Eurogroep te verzetten tegen bovenstaande ontwikkelingen? Hoe bent u van plan deze ontwikkelingen goed in de gaten te houden en de Kamer hierover te informeren?</text:p>
      <text:h text:style-name="ifm_p_font.bold_mt.5.08mm_page.keep-with-next_ifm" text:outline-level="2">Toelichting:</text:h>
      <text:p text:style-name="ifm_p_mt.4.23mm_ifm">Deze vragen dienen ter aanvulling op eerdere vragen terzake van het lid Slootweg (CDA), ingezonden 2 december 2020 (vraagnummer 2020Z2347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Italië wil dat de ECB staatsschuld kwijtscheldt, maar Frankfurt peinst er niet over’, ‘Gratis geld, het blijft een aantrekkelijk idee’ en ‘Italië pleit voor kwijtschelding schulden door de ECB’</dc:title>
    <meta:user-defined meta:name="OVERHEIDop.ParlID/DC.identifier">kv-tk-2020Z24187</meta:user-defined>
    <meta:user-defined meta:name="OVERHEIDop.vraagnummer">2020Z24187</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vergaderjaar">2020-2021</meta:user-defined>
    <meta:user-defined meta:name="DCTERMS.W3CDTF/OVERHEIDop.datumIndiening">2020-12-08</meta:user-defined>
    <meta:user-defined meta:name="OVERHEID.StatenGeneraal/DC.creator">Tweede Kamer der Staten-Generaal</meta:user-defined>
    <dc:language>nl</dc:language>
    <meta:user-defined meta:name="DCTERMS.alternative"/>
    <meta:user-defined meta:name="DC.title">De berichten ‘Italië wil dat de ECB staatsschuld kwijtscheldt, maar Frankfurt peinst er niet over’, ‘Gratis geld, het blijft een aantrekkelijk idee’ en ‘Italië pleit voor kwijtschelding schulden door de ECB’</meta:user-defined>
    <meta:user-defined meta:name="DCTERMS.W3CDTF/DCTERMS.available">2020-12-08</meta:user-defined>
    <meta:user-defined meta:name="OVERHEIDop.publicationName">Kamervragen zonder antwoord</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