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18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185</text:p>
      <text:p text:style-name="ifm_p_font.roman_mt.3.76mm_ifm">Vragen van de leden <text:span text:style-name="ifm_span_font.bold_ifm">Belhaj</text:span> en <text:span text:style-name="ifm_span_font.bold_ifm">Sjoerdsma</text:span> (beiden D66) aan de Minister van Buitenlandse Zaken over <text:span text:style-name="ifm_span_font.italic_ifm">het bericht «Leger Ethiopië neemt hoofdstad van Tigray in»</text:span> (ingezonden 8 december 2020).</text:p>
      <text:p text:style-name="ifm_p_mt.3.76mm_ifm">Vraag 1</text:p>
      <text:p text:style-name="ifm_p_ifm">Bent u bekend met het bericht «Leger Ethiopië neemt hoofdstad van Tigray in»?<text:note text:id="ID-2020Z24185-d37e60" text:note-class="footnote"><text:note-citation text:label="1 ">1</text:note-citation><text:note-body><text:p text:style-name="ifm_p_font.normal_size.6.93pt_mt..5mm_indent.-0.1161in_mleft.0.1161in_ifm">NRC.nl, 29 november 2020, «Leger Ethiopië neemt hoofdstad van Tigray in» (https://www.nrc.nl/nieuws/2020/11/29/leger-ethiopie-neemt-hoofdstad-van-tigray-in-a4021842)</text:p></text:note-body></text:note></text:p>
      <text:p text:style-name="ifm_p_mt.3.76mm_ifm">Vraag 2</text:p>
      <text:p text:style-name="ifm_p_ifm">Hoe duidt u de recente ontwikkelingen in Ethiopië, waar gewapende strijd is uitgebroken tussen het regeringsleger en het Tigray Volksbevrijdingsfront (TPLF) met als gevolg velen doden, gewonden en vluchtelingen?</text:p>
      <text:p text:style-name="ifm_p_mt.3.76mm_ifm">Vraag 3</text:p>
      <text:p text:style-name="ifm_p_ifm">Klopt het dat het conflict nu al aan honderden, mogelijk duizenden mensen het leven heeft gekost? Heeft u hier betrouwbare informatie over?</text:p>
      <text:p text:style-name="ifm_p_mt.3.76mm_ifm">Vraag 4</text:p>
      <text:p text:style-name="ifm_p_ifm">Bent u bekend met de berichtgeving van Amnesty’s Crisis Evidence Lab dat er op 9 november 2020 mogelijk honderden burgers zijn afgeslacht in Tigray? Heeft u nadere informatie over de verantwoordelijken voor deze slachtpartij?</text:p>
      <text:p text:style-name="ifm_p_mt.3.76mm_ifm">Vraag 5</text:p>
      <text:p text:style-name="ifm_p_ifm">Hoeveel burgers in Tigray verkeren op dit moment in (voedsel)nood?</text:p>
      <text:p text:style-name="ifm_p_mt.3.76mm_ifm">Vraag 6</text:p>
      <text:p text:style-name="ifm_p_ifm">Klopt het dat er inmiddels meer dan 40.000 mensen gevlucht zijn naar Soedan?</text:p>
      <text:p text:style-name="ifm_p_mt.3.76mm_ifm">Vraag 7</text:p>
      <text:p text:style-name="ifm_p_ifm">Klopt het dat meerdere internationale organisaties, waaronder de Verenigde Naties (VN) en de Afrikaanse Unie (AU), en ook de Europese Unie (EU) al hebben gepleit voor een staakt-het-vuren? Klopt het ook dat de premier van Ethiopië al deze oproepen af heeft geslagen?</text:p>
      <text:p text:style-name="ifm_p_mt.3.76mm_ifm">Vraag 8</text:p>
      <text:p text:style-name="ifm_p_ifm">Bent u bereid zich bij deze oproepen aan te sluiten, en op te roepen tot een staakt-het-vuren in Ethiopië?</text:p>
      <text:p text:style-name="ifm_p_mt.3.76mm_ifm">Vraag 9</text:p>
      <text:p text:style-name="ifm_p_ifm">Welke humanitaire hulp is volgens uw informatie nodig in de grensregio met Soedan? Welke humanitaire hulpacties ondernemen de VN, AU en andere organisaties op dit moment? Op welke manier bent u van plan daar aan bij te d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Leger Ethiopië neemt hoofdstad van Tigray in'</dc:title>
    <meta:user-defined meta:name="OVERHEIDop.ParlID/DC.identifier">kv-tk-2020Z24185</meta:user-defined>
    <meta:user-defined meta:name="OVERHEIDop.vraagnummer">2020Z2418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S. Belhaj</meta:user-defined>
    <meta:user-defined meta:name="OVERHEIDop.vergaderjaar">2020-2021</meta:user-defined>
    <meta:user-defined meta:name="DCTERMS.W3CDTF/OVERHEIDop.datumIndiening">2020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Leger Ethiopië neemt hoofdstad van Tigray in'</meta:user-defined>
    <meta:user-defined meta:name="DCTERMS.W3CDTF/DCTERMS.available">2020-1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