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41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4183</text:p>
      <text:p text:style-name="ifm_p_font.roman_mt.3.76mm_ifm">Vragen van het lid <text:span text:style-name="ifm_span_font.bold_ifm">Wassenberg</text:span> (PvdD) aan de Minister van Landbouw, Natuur en Voedselkwaliteit over <text:span text:style-name="ifm_span_font.italic_ifm">de jacht op wilde zwijnen zonder deugdelijke schietvaardigheidstoets</text:span> (ingezonden 8 december 2020).</text:p>
      <text:p text:style-name="ifm_p_mt.3.76mm_ifm">Vraag 1</text:p>
      <text:p text:style-name="ifm_p_ifm">Kent u het bericht «Provincies openen jacht op wilde zwijnen»?<text:note text:id="ID-2020Z24183-d37e57" text:note-class="footnote"><text:note-citation text:label="1 ">1</text:note-citation><text:note-body><text:p text:style-name="ifm_p_font.normal_size.6.93pt_mt..5mm_indent.-0.1161in_mleft.0.1161in_ifm">Boerderij, 30 oktober 2020, «Provincies openen de jacht op wilde zwijnen» (https://www.boerderij.nl/Varkenshouderij/Achtergrond/2020/10/Provincies-openen-de-jacht-op-wilde-zwijnen-663198E/#:~:text=In%20Noord%2DBrabant%2C%20Overijssel%2C,drie%20leefgebieden%20geldt%20het%20nulstandbeleid)</text:p></text:note-body></text:note></text:p>
      <text:p text:style-name="ifm_p_mt.3.76mm_ifm">Vraag 2</text:p>
      <text:p text:style-name="ifm_p_ifm">Klopt het dat de jacht op wilde zwijnen dit jaar sterk is toegenomen?</text:p>
      <text:p text:style-name="ifm_p_mt.3.76mm_ifm">Vraag 3</text:p>
      <text:p text:style-name="ifm_p_ifm">Hoeveel wilde zwijnen zijn er dit jaar al geschoten?</text:p>
      <text:p text:style-name="ifm_p_mt.3.76mm_ifm">Vraag 4</text:p>
      <text:p text:style-name="ifm_p_ifm">Klopt het dat het zwart wildbrevet (bewijs van schietvaardigheid) is afgeschaft na afschaffing van de drijfjacht op wilde zwijnen?</text:p>
      <text:p text:style-name="ifm_p_mt.3.76mm_ifm">Vraag 5</text:p>
      <text:p text:style-name="ifm_p_ifm">Hoe is nu geborgd dat jagers bekwaam en effectief op bewegende en vluchtende dieren, zoals zwijnen, kunnen schieten zonder dat de dieren gewond weg kunnen vluchten na te zijn aangeschoten? Hoe is dit juridisch vastgelegd?</text:p>
      <text:p text:style-name="ifm_p_mt.3.76mm_ifm">Vraag 6</text:p>
      <text:p text:style-name="ifm_p_ifm">Hoe vaak moeten jagers in het algemeen en jagers op grote hoefdieren in het bijzonder hun trefzekerheid aantonen of zich laten hertesten op hun trefzekerheid? Hoe is dit juridisch vastgelegd?</text:p>
      <text:p text:style-name="ifm_p_mt.3.76mm_ifm">Vraag 7</text:p>
      <text:p text:style-name="ifm_p_ifm">Beaamt u dat vluchtende dieren die bejaagd worden niet zouden mogen lijden door de onkunde van een jager, zowel uit ethische overwegingen als op basis van artikel 3.24 lid 3 van de Wet natuurbescherming? Zo ja, hoe kunt u garanderen dat vluchtende en bewegende dieren niet lijden vanwege kennelijke onbekwaamheid van een jager bij gebreke van een deugdelijke schietvaardigheidstoets?<text:note text:id="ID-2020Z24183-d37e96" text:note-class="footnote"><text:note-citation text:label="2 ">2</text:note-citation><text:note-body><text:p text:style-name="ifm_p_font.normal_size.6.93pt_mt..5mm_indent.-0.1161in_mleft.0.1161in_ifm">«Bij een aanwijzing krachtens het tweede lid wordt mede rekening gehouden met het voorkomen van onnodig lijden bij het te doden of te vangen dier.»</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jacht op wilde zwijnen zonder deugdelijke schietvaardigheidstoets</dc:title>
    <meta:user-defined meta:name="OVERHEIDop.ParlID/DC.identifier">kv-tk-2020Z24183</meta:user-defined>
    <meta:user-defined meta:name="OVERHEIDop.vraagnummer">2020Z24183</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20-2021</meta:user-defined>
    <meta:user-defined meta:name="DCTERMS.W3CDTF/OVERHEIDop.datumIndiening">2020-12-08</meta:user-defined>
    <meta:user-defined meta:name="OVERHEID.StatenGeneraal/DC.creator">Tweede Kamer der Staten-Generaal</meta:user-defined>
    <dc:language>nl</dc:language>
    <meta:user-defined meta:name="DCTERMS.alternative"/>
    <meta:user-defined meta:name="DC.title">De jacht op wilde zwijnen zonder deugdelijke schietvaardigheidstoets</meta:user-defined>
    <meta:user-defined meta:name="DCTERMS.W3CDTF/DCTERMS.available">2020-12-08</meta:user-defined>
    <meta:user-defined meta:name="OVERHEIDop.publicationName">Kamervragen zonder antwoord</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