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1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181</text:p>
      <text:p text:style-name="ifm_p_font.roman_mt.3.76mm_ifm">Mondelinge vragen van het lid <text:span text:style-name="ifm_span_font.bold_ifm">Alkaya</text:span> (SP) aan de Minister van Financiën over <text:span text:style-name="ifm_span_font.italic_ifm">de gevolgen van het verdwijnen van bankfilialen (Parool.nl, 6 december 2020)</text:span> (ingezonden 8 dec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het verdwijnen van bankfilialen (Parool.nl, 6 december 2020)</dc:title>
    <meta:user-defined meta:name="OVERHEIDop.ParlID/DC.identifier">kv-tk-2020Z24181</meta:user-defined>
    <meta:user-defined meta:name="OVERHEIDop.vraagnummer">2020Z2418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het verdwijnen van bankfilialen (Parool.nl, 6 december 2020)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