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1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180</text:p>
      <text:p text:style-name="ifm_p_font.roman_mt.3.76mm_ifm">Mondelinge vragen van het lid <text:span text:style-name="ifm_span_font.bold_ifm">Postma</text:span> (CDA) aan de Minister van Justitie en Veiligheid over <text:span text:style-name="ifm_span_font.italic_ifm">een man die voor de zestiende keer in twee jaar tijd betrapt is op rijden zonder rijbewijs (Telegraaf.nl, 7 december 2020)</text:span> (ingezonden 8 dec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man die voor de zestiende keer in twee jaar tijd betrapt is op rijden zonder rijbewijs (Telegraaf.nl, 7 december 2020)</dc:title>
    <meta:user-defined meta:name="OVERHEIDop.ParlID/DC.identifier">kv-tk-2020Z24180</meta:user-defined>
    <meta:user-defined meta:name="OVERHEIDop.vraagnummer">2020Z2418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W.L. Postma</meta:user-defined>
    <meta:user-defined meta:name="OVERHEIDop.vergaderjaar">2020-2021</meta:user-defined>
    <meta:user-defined meta:name="DCTERMS.W3CDTF/OVERHEIDop.datumIndiening">2020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man die voor de zestiende keer in twee jaar tijd betrapt is op rijden zonder rijbewijs (Telegraaf.nl, 7 december 2020)</meta:user-defined>
    <meta:user-defined meta:name="DCTERMS.W3CDTF/DCTERMS.available">2020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