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044</text:p>
      <text:p text:style-name="ifm_p_font.roman_mt.3.76mm_ifm">Vragen van het lid <text:span text:style-name="ifm_span_font.bold_ifm">Diertens</text:span> (D66) aan de Staatssecretaris van Binnenlandse Zaken en Koninkrijksrelaties over <text:span text:style-name="ifm_span_font.italic_ifm">het bericht «Zeventien illegalen ontsnappen uit detentie op Curaçao»</text:span> (ingezonden 7 december 2020).</text:p>
      <text:p text:style-name="ifm_p_mt.3.76mm_ifm">Vraag 1</text:p>
      <text:p text:style-name="ifm_p_ifm">Bent u bekend met het bericht dat 17 migranten en vluchtelingen op 18 november uit de barakken van de SDKK op Curaçao zijn ontsnapt, nadat zij vanaf oktober zonder enig contact met de buitenwereld werden vastgehouden?<text:note text:id="ID-2020Z24044-d37e56" text:note-class="footnote"><text:note-citation text:label="1 ">1</text:note-citation><text:note-body><text:p text:style-name="ifm_p_font.normal_size.6.93pt_mt..5mm_indent.-0.1161in_mleft.0.1161in_ifm">https://www.msn.com/nl-nl/nieuws/Binnenland/zeventien-illegalen-ontsnappen-uit-detentie-op-cura%C3%A7ao/ar-BB1b7hlM?ocid=msedgntp</text:p></text:note-body></text:note></text:p>
      <text:p text:style-name="ifm_p_mt.3.76mm_ifm">Vraag 2</text:p>
      <text:p text:style-name="ifm_p_ifm">In hoeverre is Nederland betrokken geweest, bijvoorbeeld door inzet van Defensie, bij de zoektocht naar deze personen?</text:p>
      <text:p text:style-name="ifm_p_mt.3.76mm_ifm">Vraag 3</text:p>
      <text:p text:style-name="ifm_p_ifm">Hoeveel Venezolaanse vluchtelingen zitten momenteel nog vast in gevangenschap?</text:p>
      <text:p text:style-name="ifm_p_mt.3.76mm_ifm">Vraag 4</text:p>
      <text:p text:style-name="ifm_p_ifm">Hoeveel van deze personen hebben toegang tot juridische bijstand?</text:p>
      <text:p text:style-name="ifm_p_mt.3.76mm_ifm">Vraag 5</text:p>
      <text:p text:style-name="ifm_p_ifm">Bent u bekend met het bericht dat er op 1 december een vliegtuig klaar stond om Venezolaanse migranten en vluchtelingen terug te brengen naar Venezuela, na afspraken met het Venezolaanse consulaat?</text:p>
      <text:p text:style-name="ifm_p_mt.3.76mm_ifm">Vraag 6</text:p>
      <text:p text:style-name="ifm_p_ifm">In hoeverre hebben deze mensen (onder druk) een vrijwillige vertrekverklaring ondertekend in het Nederlands?</text:p>
      <text:p text:style-name="ifm_p_mt.3.76mm_ifm">Vraag 7</text:p>
      <text:p text:style-name="ifm_p_ifm">In hoeverre zijn zij hier gewezen op hun recht op juridische bijstand of het recht om bescherming te vragen onder artikel 3? Zo nee, hoe is dit proces dan verlopen? Zo ja, om hoeveel personen ging het hier?</text:p>
      <text:p text:style-name="ifm_p_mt.3.76mm_ifm">Vraag 8</text:p>
      <text:p text:style-name="ifm_p_ifm">Kunt u bevestigen dat er bij de controle op de avondklok, ingesteld vanwege Corona, in november verschillende kwetsbare Venezolaanse migranten en vluchtelingen zijn opgepakt die geboeid zijn afgevoerd en bij aankomst bij de SDKK een Nederlandse vertrekverklaring hebben ondertekend? Zo nee, hoe is dit proces dan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eventien illegalen ontsnappen uit detentie op Curaçao'</dc:title>
    <meta:user-defined meta:name="OVERHEIDop.ParlID/DC.identifier">kv-tk-2020Z24044</meta:user-defined>
    <meta:user-defined meta:name="OVERHEIDop.vraagnummer">2020Z24044</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20-2021</meta:user-defined>
    <meta:user-defined meta:name="DCTERMS.W3CDTF/OVERHEIDop.datumIndiening">2020-12-07</meta:user-defined>
    <meta:user-defined meta:name="OVERHEID.StatenGeneraal/DC.creator">Tweede Kamer der Staten-Generaal</meta:user-defined>
    <dc:language>nl</dc:language>
    <meta:user-defined meta:name="DCTERMS.alternative"/>
    <meta:user-defined meta:name="DC.title">Het bericht 'Zeventien illegalen ontsnappen uit detentie op Curaçao'</meta:user-defined>
    <meta:user-defined meta:name="DCTERMS.W3CDTF/DCTERMS.available">2020-12-07</meta:user-defined>
    <meta:user-defined meta:name="OVERHEIDop.publicationName">Kamervragen zonder antwoord</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