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40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4042</text:p>
      <text:p text:style-name="ifm_p_font.roman_mt.3.76mm_ifm">Vragen van de leden <text:span text:style-name="ifm_span_font.bold_ifm">Beckerman</text:span>, <text:span text:style-name="ifm_span_font.bold_ifm">Laçin</text:span> en <text:span text:style-name="ifm_span_font.bold_ifm">Van Kent</text:span> (allen SP) aan de Minister van Economische Zaken en Klimaat en de staatssecretarissen van Infrastructuur en Waterstaat en van Sociale Zaken en Werkgelegenheid over <text:span text:style-name="ifm_span_font.italic_ifm">het vrijkomen van kankerverwekkend chroom-6 bij werkzaamheden aan de Onyx-kolencentrale</text:span> (ingezonden 7 december 2020).</text:p>
      <text:p text:style-name="ifm_p_mt.3.76mm_ifm">Vraag 1</text:p>
      <text:p text:style-name="ifm_p_ifm">Bent u bekend met het bericht dat de kankerverwekkende stof chroom-6 is vrijgekomen bij onderhoud aan de Onyx-centrale op de Maasvlakte?<text:note text:id="ID-2020Z24042-d37e63" text:note-class="footnote"><text:note-citation text:label="1 ">1</text:note-citation><text:note-body><text:p text:style-name="ifm_p_font.normal_size.6.93pt_mt..5mm_indent.-0.1161in_mleft.0.1161in_ifm">Rijnmond, 5 december 2020, «Kankerverwekkend chroom-6 vrijgekomen bij onderhoud aan energiecentrale op de Maasvlakte» (https://www.rijnmond.nl/nieuws/201821/Kankerverwekkend-chroom-6-vrijgekomen-bij-onderhoud-aan-energiecentrale-op-de-Maasvlakte)</text:p></text:note-body></text:note></text:p>
      <text:p text:style-name="ifm_p_mt.3.76mm_ifm">Vraag 2</text:p>
      <text:p text:style-name="ifm_p_ifm">Hoeveel medewerkers van de centrale zijn blootgesteld aan deze kankerverwekkende stof?</text:p>
      <text:p text:style-name="ifm_p_mt.3.76mm_ifm">Vraag 3</text:p>
      <text:p text:style-name="ifm_p_ifm">Is bij eerdere inspecties chroom-6 aangetroffen? Zo ja, welke stappen zijn gezet om medewerkers te beschermen?</text:p>
      <text:p text:style-name="ifm_p_mt.3.76mm_ifm">Vraag 4</text:p>
      <text:p text:style-name="ifm_p_ifm">Is er onafhankelijk onderzoek uitgevoerd naar de blootstelling aan chroom-6? Zo nee, gaat dat nog gebeuren? Is vastgesteld wie is blootgesteld aan chroom-6 en hoe lang? Zo nee, gaat dat nog onderzocht worden? Zijn ook andere giftige stoffen aangetroffen? Zo nee, wordt dat nog onderzocht?</text:p>
      <text:p text:style-name="ifm_p_mt.3.76mm_ifm">Vraag 5</text:p>
      <text:p text:style-name="ifm_p_ifm">Bent u nog steeds voornemens om te zorgen dat de Onyx-centrale op 1 januari 2021 haar deuren sluit?</text:p>
      <text:p text:style-name="ifm_p_mt.3.76mm_ifm">Vraag 6</text:p>
      <text:p text:style-name="ifm_p_ifm">Klopt het dat de eigenaar van de Onyx-kolencentrale (Riverstone) circa 240 miljoen euro van de rijksoverheid kan krijgen voor de sluiting van deze centrale?<text:note text:id="ID-2020Z24042-d37e101" text:note-class="footnote"><text:note-citation text:label="2 ">2</text:note-citation><text:note-body><text:p text:style-name="ifm_p_font.normal_size.6.93pt_mt..5mm_indent.-0.1161in_mleft.0.1161in_ifm">RTL Nieuws, 27 oktober 2020, «Onyx-centrale Eigenaar wil kwart miljard subsidie om kapotte kolencentrale te sluiten» (https://www.rtlnieuws.nl/economie/bedrijven/artikel/5192976/investeerder-wil-238-miljoen-subsidie-om-onyx-kolencentrale)</text:p></text:note-body></text:note> Welk deel van dit bedrag is gereserveerd voor de medewerkers in de centrale en de keten die hun baan verliezen?</text:p>
      <text:p text:style-name="ifm_p_mt.3.76mm_ifm">Vraag 7</text:p>
      <text:p text:style-name="ifm_p_ifm">Voor medewerkers die in Tilburg zijn blootgesteld aan chroom-6 is er inmiddels een compensatieregeling, voor Defensiepersoneel komt er na lange strijd een (verbeterde) regeling, hoe zal voor medewerkers van de Onyx-centrale geregeld worden dat ook zij aanspraak kunnen maken op compensatie wanneer ze ziek worden?</text:p>
      <text:p text:style-name="ifm_p_mt.3.76mm_ifm">Vraag 8</text:p>
      <text:p text:style-name="ifm_p_ifm">Hoe wordt voorkomen dat, wanneer de eigenaar van de centrale vertrokken is, er geen compensatie meer komt voor zieke medewerkers?</text:p>
      <text:p text:style-name="ifm_p_mt.3.76mm_ifm">Vraag 9</text:p>
      <text:p text:style-name="ifm_p_ifm">Deelt u de mening dat hier nu geld voor gereserveerd dient te worden? Welke stappen gaat u hiervoor zetten? Is het mogelijk Riverstone een fonds te laten vullen (bijvoorbeeld ter grote van 20 miljoen euro) voor eventuele chroom-6 slachtoffers? Mocht dit fonds (deels) ongebruikt blijven zou Riverstone dit geld dan na (bijvoorbeeld 20 jaar) weer terug kunnen krijgen?</text:p>
      <text:p text:style-name="ifm_p_mt.3.76mm_ifm">Vraag 10</text:p>
      <text:p text:style-name="ifm_p_ifm">Kunt u deze vragen nog voor de sluiting van de Onyx-kolencentral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rijkomen van kankerverwekkend chroom-6 bij werkzaamheden aan de Onyx-kolencentrale.</dc:title>
    <meta:user-defined meta:name="OVERHEIDop.ParlID/DC.identifier">kv-tk-2020Z24042</meta:user-defined>
    <meta:user-defined meta:name="OVERHEIDop.vraagnummer">2020Z240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indiener">C. Laçin</meta:user-defined>
    <meta:user-defined meta:name="OVERHEIDop.indiener">S.M. Beckerman</meta:user-defined>
    <meta:user-defined meta:name="OVERHEIDop.vergaderjaar">2020-2021</meta:user-defined>
    <meta:user-defined meta:name="DCTERMS.W3CDTF/OVERHEIDop.datumIndiening">2020-1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rijkomen van kankerverwekkend chroom-6 bij werkzaamheden aan de Onyx-kolencentrale.</meta:user-defined>
    <meta:user-defined meta:name="DCTERMS.W3CDTF/DCTERMS.available">2020-1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7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