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0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040</text:p>
      <text:p text:style-name="ifm_p_font.roman_mt.3.76mm_ifm">Vragen van het lid <text:span text:style-name="ifm_span_font.bold_ifm">Bruins</text:span> (ChristenUnie) aan de Minister van Infrastructuur en Waterstaat over <text:span text:style-name="ifm_span_font.italic_ifm">de interferentie van de nieuwe 5G-frequentieband met de frequentieband voor altimeters in de burgerluchtvaart</text:span> (ingezonden 7 december 2020).</text:p>
      <text:p text:style-name="ifm_p_mt.3.76mm_ifm">Vraag 1</text:p>
      <text:p text:style-name="ifm_p_ifm">Bent u bekend met de brief die op 17 november jl. is gestuurd door een groot aantal luchtvaartorganisaties aan het Amerikaanse congres, waarin wordt gewaarschuwd voor interferentie van de nieuwe 5G-frequentieband met de frequentieband voor altimeters in de burgerluchtvaart?<text:note text:id="ID-2020Z24040-d37e57" text:note-class="footnote"><text:note-citation text:label="1 ">1</text:note-citation><text:note-body><text:p text:style-name="ifm_p_font.normal_size.6.93pt_mt..5mm_indent.-0.1161in_mleft.0.1161in_ifm">Website National Business Aviation Association, 20 november 2020 (https://nbaa.org/wp-content/uploads/aircraft-operations/cns/gps/20201117-Aviation-Coalition-Letter-Cono-Congress-Radar-Altimeters.pdf)</text:p></text:note-body></text:note></text:p>
      <text:p text:style-name="ifm_p_mt.3.76mm_ifm">Vraag 2</text:p>
      <text:p text:style-name="ifm_p_ifm">Klopt het dat de 5G-frequentieband opereert net onder de 4 GHz, terwijl de radar-altimeters in de burgerluchtvaart wereldwijd net opereren boven de 4 GHz (4.2–4.4 Ghz)?</text:p>
      <text:p text:style-name="ifm_p_mt.3.76mm_ifm">Vraag 3</text:p>
      <text:p text:style-name="ifm_p_ifm">Wat is er wetenschappelijk en technisch bekend over mogelijke interferentie tussen deze frequentiebanden en het mogelijke gevaar dat dit oplevert voor de veiligheid van de burgerluchtvaart?</text:p>
      <text:p text:style-name="ifm_p_mt.3.76mm_ifm">Vraag 4</text:p>
      <text:p text:style-name="ifm_p_ifm">Is meer onderzoek nodig? En bent u bereid daartoe in overleg te gaan en zonodig opdracht te geven?</text:p>
      <text:p text:style-name="ifm_p_mt.3.76mm_ifm">Vraag 5</text:p>
      <text:p text:style-name="ifm_p_ifm">Heeft de introductie van 5G consequenties voor de veiligheid van vliegtuigbewegingen op of rondom Nederlandse luchthavens? Zijn er extra maatregelen nodig, al dan niet uit voor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terferentie van de nieuwe 5G-frequentieband met de frequentieband voor altimeters in de burgerluchtvaart</dc:title>
    <meta:user-defined meta:name="OVERHEIDop.ParlID/DC.identifier">kv-tk-2020Z24040</meta:user-defined>
    <meta:user-defined meta:name="OVERHEIDop.vraagnummer">2020Z240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20-2021</meta:user-defined>
    <meta:user-defined meta:name="DCTERMS.W3CDTF/OVERHEIDop.datumIndiening">2020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terferentie van de nieuwe 5G-frequentieband met de frequentieband voor altimeters in de burgerluchtvaart</meta:user-defined>
    <meta:user-defined meta:name="DCTERMS.W3CDTF/DCTERMS.available">2020-1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