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40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4039</text:p>
      <text:p text:style-name="ifm_p_font.roman_mt.3.76mm_ifm">Vragen van het lid <text:span text:style-name="ifm_span_font.bold_ifm">Van Nispen</text:span> (SP) aan de Minister voor Rechtsbescherming over <text:span text:style-name="ifm_span_font.italic_ifm">misstanden bij adoptie en verjaringsproblematiek</text:span> (ingezonden 7 december 2020).</text:p>
      <text:p text:style-name="ifm_p_mt.3.76mm_ifm">Vraag 1</text:p>
      <text:p text:style-name="ifm_p_ifm">Wat is uw reactie op de uitzending van Zembla, Adoptiebedrog – deel 4?<text:note text:id="n1" text:note-class="footnote"><text:note-citation text:label="1 ">1</text:note-citation><text:note-body><text:p text:style-name="ifm_p_font.normal_size.6.93pt_mt..5mm_indent.-0.1161in_mleft.0.1161in_ifm">BNNVARA, Zembla, 27 november 2020, «Adoptiebedrog – deel 4», https://www.bnnvara.nl/zembla/artikelen/adoptiebedrog-deel-4</text:p></text:note-body></text:note></text:p>
      <text:p text:style-name="ifm_p_mt.3.76mm_ifm">Vraag 2</text:p>
      <text:p text:style-name="ifm_p_ifm">Bent u geschrokken van de onthullingen, vooruitlopend op het onderzoek van de commissie-Joustra, dat ministeries wisten van de misstanden bij interlandelijke adopties?</text:p>
      <text:p text:style-name="ifm_p_mt.3.76mm_ifm">Vraag 3</text:p>
      <text:p text:style-name="ifm_p_ifm">Op welke wijze gaat u uitvoering geven aan de aangenomen motie-Van Nispen/Van der Staaij, die de regering verzoekt met een voorstel te komen de verjaringstermijn in adoptiezaken af te schaffen of in ieder geval fors te verlengen?<text:note text:id="n2" text:note-class="footnote"><text:note-citation text:label="2 ">2</text:note-citation><text:note-body><text:p text:style-name="ifm_p_font.normal_size.6.93pt_mt..5mm_indent.-0.1161in_mleft.0.1161in_ifm">Kamerstuk 35 570 VI, nr. 53</text:p></text:note-body></text:note> Wanneer kan de Kamer hier een uitgebreide reactie, inclusief juridische analyse, op verwachten?</text:p>
      <text:p text:style-name="ifm_p_mt.3.76mm_ifm">Vraag 4</text:p>
      <text:p text:style-name="ifm_p_ifm">Hoeveel zaken die betrekking hebben op misstanden bij adopties lopen er op dit moment tegen de Staat? Bent u bereid ervoor te zorgen, vooruitlopend op de definitieve uitvoering van de motie, dat de Staat zich vanaf nu niet meer actief gaat beroepen op het feit dat vorderingen verjaard zouden zijn, gelet op de maatschappelijke discussie, de rol en de verantwoordelijkheid van de overheid en het feit dat hier nog uitgebreid onderzoek naar wordt verrich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isstanden bij adoptie en verjaringsproblematiek</dc:title>
    <meta:user-defined meta:name="OVERHEIDop.ParlID/DC.identifier">kv-tk-2020Z24039</meta:user-defined>
    <meta:user-defined meta:name="OVERHEIDop.vraagnummer">2020Z24039</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20-2021</meta:user-defined>
    <meta:user-defined meta:name="DCTERMS.W3CDTF/OVERHEIDop.datumIndiening">2020-12-07</meta:user-defined>
    <meta:user-defined meta:name="OVERHEID.StatenGeneraal/DC.creator">Tweede Kamer der Staten-Generaal</meta:user-defined>
    <dc:language>nl</dc:language>
    <meta:user-defined meta:name="DCTERMS.alternative"/>
    <meta:user-defined meta:name="DC.title">Misstanden bij adoptie en verjaringsproblematiek</meta:user-defined>
    <meta:user-defined meta:name="DCTERMS.W3CDTF/DCTERMS.available">2020-12-07</meta:user-defined>
    <meta:user-defined meta:name="OVERHEIDop.publicationName">Kamervragen zonder antwoord</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