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24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37</text:p>
      <text:p text:style-name="ifm_p_font.roman_mt.3.76mm_ifm">Vragen van de leden <text:span text:style-name="ifm_span_font.bold_ifm">Ziengs</text:span> en <text:span text:style-name="ifm_span_font.bold_ifm">Lodders</text:span> (beiden VVD) aan de staatssecretarissen van Infrastructuur en Waterstaat en van Financiën over <text:span text:style-name="ifm_span_font.italic_ifm">het bericht «Schonere diesel tanken kan sinds kort ook in Roden»</text:span> (ingezonden 7 december 2020).</text:p>
      <text:p text:style-name="ifm_p_mt.3.76mm_ifm">Vraag 1</text:p>
      <text:p text:style-name="ifm_p_ifm">Bent u bekend met het bericht «Schonere diesel tanken kan sinds kort ook in Roden»?<text:note text:id="ID-2020Z24037-d37e59" text:note-class="footnote"><text:note-citation text:label="1 ">1</text:note-citation><text:note-body><text:p text:style-name="ifm_p_font.normal_size.6.93pt_mt..5mm_indent.-0.1161in_mleft.0.1161in_ifm">Dagblad van het Noorden, 18 augustus 2020, Schonere diesel van frituurolie tanken kan sinds kort ook in Roden (https://www.dvhn.nl/drenthe/Schonere-diesel-tanken-kan-sinds-kort-ook-in-Roden-25938681.html?harvest_referrer=https%3A%2F%2Fwww.google.nl%2Furl%3Fsa%3Dt%26rct%3Dj%26q%3D%26esrc%3Ds%26source%3Dweb%26cd%3D%26ved%3D2ahUKEwi7-qqz87PtAhWssaQKHa-pB-gQFjACegQIAxAC%26url%3Dhttps%253A%252F%252Fwww.dvhn.nl%252Fdrenthe%252FSchonere-diesel-tanken-kan-sinds-kort-ook-in-Roden-25938681.html%26usg%3DAOvVaw14jfaB9vh8ZIwu2OeOdZtY)</text:p></text:note-body></text:note></text:p>
      <text:p text:style-name="ifm_p_mt.3.76mm_ifm">Vraag 2</text:p>
      <text:p text:style-name="ifm_p_ifm">Klopt het dat HVO100 een type brandstof is die dezelfde kenmerken heeft als diesel, maar die geproduceerd is op basis van met waterstof behandelde restproducten zoals plantaardige oliën en restafval zoals dierlijke vetten en daarmee 100% circulair is? Klopt het dat dit een vorm van duurzame brandstof is die gebruikt kan worden in dieselmotoren die daarvoor niet hoeven te worden aangepast? Zo nee, kunt u een toelichting geven?</text:p>
      <text:p text:style-name="ifm_p_mt.3.76mm_ifm">Vraag 3</text:p>
      <text:p text:style-name="ifm_p_ifm">Klopt het dat het gebruik van HVO100, vergeleken met het gebruik van reguliere diesel, zorgt voor een reductie van CO<text:span text:style-name="ifm_span_font.subscript_ifm">2</text:span>-uitstoot van 89%? In welke mate bent u op de hoogte van de voordelen van HVO100 ten opzichte van normale diesel en welke mogelijkheden ziet u voor het toepassen van HVO100 in relatie tot het streven naar minder uitstoot? Welke acties heeft u in gang gezet om deze duurzamere vorm van brandstof voor dieselmotoren te stimuleren en onder de aandacht te brengen? Indien dit niet het geval is, kunt u aangeven waarom dit niet gebeurt?</text:p>
      <text:p text:style-name="ifm_p_mt.3.76mm_ifm">Vraag 4</text:p>
      <text:p text:style-name="ifm_p_ifm">Kunt u een overzicht geven van de accijns en belasting op de verschillende brandstoffen (dus de verschillende fossiele brandstoffen, gas, blauwe diesel, HVO100, elektriciteit en waterstof) en de ontwikkeling van deze accijns en belastingen over de afgelopen vijf jaar per jaar? Kunt u daarbij over dezelfde jaren een prijsontwikkeling geven van de prijs per liter of eenheid aan de pomp?</text:p>
      <text:p text:style-name="ifm_p_mt.3.76mm_ifm">Vraag 5</text:p>
      <text:p text:style-name="ifm_p_ifm">Klopt het dat HVO100 aan de pomp circa 30% duurder is dan reguliere diesel? Deelt u de mening dat deze schone vorm van brandstof voor dieselmotoren gestimuleerd zou moeten worden? Zo nee, waarom niet?</text:p>
      <text:p text:style-name="ifm_p_mt.3.76mm_ifm">Vraag 6</text:p>
      <text:p text:style-name="ifm_p_ifm">Kent u de voorbeelden van bedrijven die hun wagenpark of beroepsmatig geëxploiteerde vaartuigen hebben omgeschakeld op het gebruik van HVO100 om bij te dragen aan de circulaire economie? Wat vindt u van deze voorbeelden? Deelt u de mening dat het voor deze ondernemingen frustrerend is dat zij niet beloond worden voor hun bijdrage aan de klimaatdoelstellingen maar juist meer betalen, zowel aan de pomp als aan wegenbelasting? Wat gaat u doen om dit te verbeteren?</text:p>
      <text:p text:style-name="ifm_p_mt.3.76mm_ifm">Vraag 7</text:p>
      <text:p text:style-name="ifm_p_ifm">Welke stimuleringsmaatregelen zouden er genomen kunnen worden om het aantal pomplocaties met HVO100 flink te verhogen, aangezien HVO100 nog maar beperkt beschikbaar is?</text:p>
      <text:p text:style-name="ifm_p_mt.3.76mm_ifm">Vraag 8</text:p>
      <text:p text:style-name="ifm_p_ifm">Zijn er in de wet- en regelgeving beperkingen die de omzetting van de in oorsprong restproducten zoals plantaardige oliën en restafval zoals dierlijke vetten frustreren? Zo ja, welke zijn dat, welke beperkingen levert dit op in de omzetting en welke middelen ziet u om deze beperkingen weg te nemen?</text:p>
      <text:p text:style-name="ifm_p_mt.3.76mm_ifm">Vraag 9</text:p>
      <text:p text:style-name="ifm_p_ifm">Welke logistieke uitdagingen moeten overwonnen worden om grootschalige productie en distributie van HVO100 mogelijk te maken?</text:p>
      <text:p text:style-name="ifm_p_mt.3.76mm_ifm">Vraag 10</text:p>
      <text:p text:style-name="ifm_p_ifm">Kent u naast HVO100 nog andere innovatieve of circulaire brandstoffen die mogelijk op grote schaal zouden kunnen bijdragen aan het verlagen van CO<text:span text:style-name="ifm_span_font.subscript_ifm">2</text:span>-uitstoot? Zo ja, welke en waar staat de ontwikkeling van deze innovatieve brandstoffen?</text:p>
      <text:p text:style-name="ifm_p_mt.3.76mm_ifm">Vraag 11</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onere diesel tanken kan sinds kort ook in Roden’</dc:title>
    <meta:user-defined meta:name="OVERHEIDop.ParlID/DC.identifier">kv-tk-2020Z24037</meta:user-defined>
    <meta:user-defined meta:name="OVERHEIDop.vraagnummer">2020Z2403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Het bericht ‘Schonere diesel tanken kan sinds kort ook in Roden’</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