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25</text:p>
      <text:p text:style-name="ifm_p_font.roman_mt.3.76mm_ifm">Vragen van het lid <text:span text:style-name="ifm_span_font.bold_ifm">Wassenberg</text:span> (PvdD) aan de Minister van Landbouw, Natuur en Voedselkwaliteit over <text:span text:style-name="ifm_span_font.italic_ifm">het geringe animo voor de subsidieregeling voor een wolfwerend raster.</text:span> (ingezonden 4 december 2020).</text:p>
      <text:p text:style-name="ifm_p_mt.3.76mm_ifm">Vraag 1</text:p>
      <text:p text:style-name="ifm_p_ifm">Kent u het bericht «Schapenhouders op de Veluwe zijn niet bang voor de wolf; weinig animo voor een raster, tot het mis gaat»?<text:note text:id="ID-2020Z23925-d37e57" text:note-class="footnote"><text:note-citation text:label="1 ">1</text:note-citation><text:note-body><text:p text:style-name="ifm_p_font.normal_size.6.93pt_mt..5mm_indent.-0.1161in_mleft.0.1161in_ifm">De Stentor, 7 november 2020, «Schapenhouders op de Veluwe zijn niet bang voor de wolf; weinig animo voor een raster, tot het mis gaat' (https://www.destentor.nl/epe/schapenhouders-op-de-veluwe-zijn-niet-bang-voor-de-wolf-weinig-animo-voor-een-raster-tot-het-mis-gaat~aca7049a/)</text:p></text:note-body></text:note></text:p>
      <text:p text:style-name="ifm_p_mt.3.76mm_ifm">Vraag 2</text:p>
      <text:p text:style-name="ifm_p_ifm">Klopt het dat er nauwelijks belangstelling is voor de subsidieregeling om wolfwerende rasters aan te leggen? Hoeveel subsidie is er beschikbaar en hoeveel aanvragen zijn er tot dusver gedaan?</text:p>
      <text:p text:style-name="ifm_p_mt.3.76mm_ifm">Vraag 3</text:p>
      <text:p text:style-name="ifm_p_ifm">Heeft u een verklaring voor de geringe animo voor de subsidieregeling, gezien de voortdurende klachten over dreiging van de wolf?</text:p>
      <text:p text:style-name="ifm_p_mt.3.76mm_ifm">Vraag 4</text:p>
      <text:p text:style-name="ifm_p_ifm">Kunt u aangeven hoeveel schapen jaarlijks in ons land gedood worden door mensen (met inbegrip van schapen die in slachthuizen zijn gedood)? Heeft u cijfers over 2019?</text:p>
      <text:p text:style-name="ifm_p_mt.3.76mm_ifm">Vraag 5</text:p>
      <text:p text:style-name="ifm_p_ifm">Kunt u aangeven hoeveel schapen in ons land jaarlijks gedood worden door honden? Heeft u cijfers over 2019? Zo nee, waarom niet?</text:p>
      <text:p text:style-name="ifm_p_mt.3.76mm_ifm">Vraag 6</text:p>
      <text:p text:style-name="ifm_p_ifm">Deelt u de mening dat het aantal door wolven gedode schapen relatief klein is in vergelijking met het aantal door mensen en honden gedode schapen? Zo nee, waarom niet?</text:p>
      <text:p text:style-name="ifm_p_mt.3.76mm_ifm">Vraag 7</text:p>
      <text:p text:style-name="ifm_p_ifm">Bent u bereid een campagne te voeren voor meer begrip voor de wolf als beschermde diersoort en nuttige toppredator in het ecosysteem, die ten onrechte gedemoniseerd wordt? Zo nee, waarom niet? Zo ja, op welke termijn en wijze?</text:p>
      <text:p text:style-name="ifm_p_mt.3.76mm_ifm">Vraag 8</text:p>
      <text:p text:style-name="ifm_p_ifm">Kunt u aangeven op welke wijze de wolf op dit moment bescherming geniet tegen verstoring?</text:p>
      <text:p text:style-name="ifm_p_mt.3.76mm_ifm">Vraag 9</text:p>
      <text:p text:style-name="ifm_p_ifm">Klopt het dat er in dit jaargetijde in het leefgebied van de wolf, zoals op de Noord-Veluwe, gejaagd wordt op wilde zwijnen en andere prooidieren van de wolf? Zo ja, welke verstoring vloeit hieruit voort en hoe verhoudt die zich tot nationale en internationale beschermingsregels voor de wolf en zijn leefgebied?</text:p>
      <text:p text:style-name="ifm_p_mt.3.76mm_ifm">Vraag 10</text:p>
      <text:p text:style-name="ifm_p_ifm">Bent u bereid onafhankelijk onderzoek te laten verrichten naar de gevolgen van de jacht op grote hoefdieren en andere soorten waar de wolf op jaagt in relatie tot nationale en internationale beschermingsregels voor de wolf?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ringe animo voor de subsidieregeling voor een wolfwerend raster.</dc:title>
    <meta:user-defined meta:name="OVERHEIDop.ParlID/DC.identifier">kv-tk-2020Z23925</meta:user-defined>
    <meta:user-defined meta:name="OVERHEIDop.vraagnummer">2020Z2392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Het geringe animo voor de subsidieregeling voor een wolfwerend raster.</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