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9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924</text:p>
      <text:p text:style-name="ifm_p_font.roman_mt.3.76mm_ifm">Vragen van het lid <text:span text:style-name="ifm_span_font.bold_ifm">Ploumen</text:span> (PvdA) aan de Minister van Buitenlandse Zaken over <text:span text:style-name="ifm_span_font.italic_ifm">het bericht «Executie van Djalali uit Iran mogelijk nabij»</text:span> (ingezonden 4 december 2020).</text:p>
      <text:p text:style-name="ifm_p_mt.3.76mm_ifm">Vraag 1</text:p>
      <text:p text:style-name="ifm_p_ifm">Hebt u kennis genomen van het bericht «Executie van Djalali uit Iran mogelijk nabij»?<text:note text:id="ID-2020Z23924-d37e56" text:note-class="footnote"><text:note-citation text:label="1 ">1</text:note-citation><text:note-body><text:p text:style-name="ifm_p_font.normal_size.6.93pt_mt..5mm_indent.-0.1161in_mleft.0.1161in_ifm">https://www.amnesty.nl/actueel/executie-van-djalali-uit-iran-mogelijk-aanstaande</text:p></text:note-body></text:note></text:p>
      <text:p text:style-name="ifm_p_mt.3.76mm_ifm">Vraag 2</text:p>
      <text:p text:style-name="ifm_p_ifm">Bent u op de hoogte van de laatste stand van zaken? Klopt het dat de opgelegde doodstraf van Ahmadreza Djalali is uitgesteld?</text:p>
      <text:p text:style-name="ifm_p_mt.3.76mm_ifm">Vraag 3</text:p>
      <text:p text:style-name="ifm_p_ifm">Hebt u in het verleden in uw contacten met uw Iraanse ambtsgenoot aandacht gevraagd voor deze zaak? Zo ja, wat was de reactie van de Iraanse overheid? Zo nee, waarom niet?</text:p>
      <text:p text:style-name="ifm_p_mt.3.76mm_ifm">Vraag 4</text:p>
      <text:p text:style-name="ifm_p_ifm">Bent u bereid om zich op de kortst mogelijke termijn in te spannen om de doodstraf tegen Ahmadreza Djalali te voorkomen? Zo ja, op welke manier? Zo nee, waarom niet?</text:p>
      <text:p text:style-name="ifm_p_mt.3.76mm_ifm">Vraag 5</text:p>
      <text:p text:style-name="ifm_p_ifm">Hebt u in uw contacten met Iran uw afkeuring over het gebruik van de doodstraf uitgesproken richting uw Iraanse ambtsgenoot? Zo nee, waarom niet? Zo ja, kunt u een overzicht geven van de keren dat u dit heeft gedaan?</text:p>
      <text:p text:style-name="ifm_p_mt.3.76mm_ifm">Vraag 6</text:p>
      <text:p text:style-name="ifm_p_ifm">Welke maatregelen bent u in uw contacten met Iran bereid te nemen die de druk kunnen opvoeren om het gebruik van de doodstraf in Iran tegen te gaan en de mensenrechtensituatie in het land in het algemeen te verbeteren?</text:p>
      <text:p text:style-name="ifm_p_mt.3.76mm_ifm">Vraag 7</text:p>
      <text:p text:style-name="ifm_p_ifm">Bent u van mening dat de EU druk moet uitoefenen op de overheid van Iran om te pleiten tegen het gebruik van de doodstraf? Zo ja, hebt u hierop aangedrongen bij uw Europese collega’s? Bent u daarnaast bereid om de zaak van Ahmadreza Djalali tijdens de jaarlijkse herziening van de EU-mensenrechtensancties tegen Iran aan te ka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ecutie van Djalali uit Iran mogelijk nabij'</dc:title>
    <meta:user-defined meta:name="OVERHEIDop.ParlID/DC.identifier">kv-tk-2020Z23924</meta:user-defined>
    <meta:user-defined meta:name="OVERHEIDop.vraagnummer">2020Z23924</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20-2021</meta:user-defined>
    <meta:user-defined meta:name="DCTERMS.W3CDTF/OVERHEIDop.datumIndiening">2020-12-04</meta:user-defined>
    <meta:user-defined meta:name="OVERHEID.StatenGeneraal/DC.creator">Tweede Kamer der Staten-Generaal</meta:user-defined>
    <dc:language>nl</dc:language>
    <meta:user-defined meta:name="DCTERMS.alternative"/>
    <meta:user-defined meta:name="DC.title">Het bericht 'Executie van Djalali uit Iran mogelijk nabij'</meta:user-defined>
    <meta:user-defined meta:name="DCTERMS.W3CDTF/DCTERMS.available">2020-12-04</meta:user-defined>
    <meta:user-defined meta:name="OVERHEIDop.publicationName">Kamervragen zonder antwoord</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