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23</text:p>
      <text:p text:style-name="ifm_p_font.roman_mt.3.76mm_ifm">Vragen van het lid <text:span text:style-name="ifm_span_font.bold_ifm">Westerveld</text:span> (GroenLinks) aan de Minister van Onderwijs, Cultuur en Wetenschap over <text:span text:style-name="ifm_span_font.italic_ifm">het bericht «Studenten laten aanvullende beurs vaak liggen»</text:span> (ingezonden 4 december 2020).</text:p>
      <text:p text:style-name="ifm_p_mt.3.76mm_ifm">Vraag 1</text:p>
      <text:p text:style-name="ifm_p_ifm">Heeft u kennisgenomen van het bericht «Studenten laten aanvullende beurs vaak liggen»?<text:note text:id="ID-2020Z23923-d37e54" text:note-class="footnote"><text:note-citation text:label="1 ">1</text:note-citation><text:note-body><text:p text:style-name="ifm_p_font.normal_size.6.93pt_mt..5mm_indent.-0.1161in_mleft.0.1161in_ifm">Trouw, 2 december 2020; https://www.trouw.nl/onderwijs/studenten-vragen-vaak-gratis-aanvullende-beurs-niet-aan~bca5d969/</text:p></text:note-body></text:note></text:p>
      <text:p text:style-name="ifm_p_mt.3.76mm_ifm">Vraag 2</text:p>
      <text:p text:style-name="ifm_p_ifm">Wat is volgens u de achterliggende reden van het feit dat een kwart van de rechthebbende eerstejaarsstudenten in 2018 de aanvullende beurs niet heeft benut?</text:p>
      <text:p text:style-name="ifm_p_mt.3.76mm_ifm">Vraag 3</text:p>
      <text:p text:style-name="ifm_p_ifm">Hoe verklaart u dat 41% van de niet-gebruikers van de aanvullende beurs, wel gebruikmaakt van de leenfaciliteiten van DUO, terwijl de voorwaarden voor de lening minder gunstig zijn dan die van de aanvullende beurs?</text:p>
      <text:p text:style-name="ifm_p_mt.3.76mm_ifm">Vraag 4</text:p>
      <text:p text:style-name="ifm_p_ifm">Worden studenten die lenen bij DUO op de hoogte gesteld van de mogelijkheid een aanvullende beurs aan te kunnen vragen?</text:p>
      <text:p text:style-name="ifm_p_mt.3.76mm_ifm">Vraag 5</text:p>
      <text:p text:style-name="ifm_p_ifm">Wat is uw appreciatie van de conclusie van het Centraal Planbureau dat het aannemelijk is dat een deel van het niet-gebruik komt, doordat studenten niet goed op de hoogte zijn van hun recht, de aanvraagprocedure en/of de voorwaarden van de beurs?</text:p>
      <text:p text:style-name="ifm_p_mt.3.76mm_ifm">Vraag 6</text:p>
      <text:p text:style-name="ifm_p_ifm">Hoe kan het dat deze informatie pas nu bekend is, terwijl het om een aanzienlijke groep gaat?</text:p>
      <text:p text:style-name="ifm_p_mt.3.76mm_ifm">Vraag 7</text:p>
      <text:p text:style-name="ifm_p_ifm">Wat gaat u doen om deze studenten alsnog te wijzen op de mogelijkheid een aanvullende beurs aan te vragen?</text:p>
      <text:p text:style-name="ifm_p_mt.3.76mm_ifm">Vraag 8</text:p>
      <text:p text:style-name="ifm_p_ifm">Wordt deze ook met terugwerkende kracht toegekend? Zo ja, hoe gaat u dit aanpakken?</text:p>
      <text:p text:style-name="ifm_p_mt.3.76mm_ifm">Vraag 9</text:p>
      <text:p text:style-name="ifm_p_ifm">Acht u het informeren van studenten per brief nog steeds voldoende, gezien de conclusie van het Centraal Planbureau dat een kwart van de rechthebbende eerstejaarsstudenten in 2018 de aanvullende beurs niet heeft benut?</text:p>
      <text:p text:style-name="ifm_p_mt.3.76mm_ifm">Vraag 10</text:p>
      <text:p text:style-name="ifm_p_ifm">Op welke manier worden leerlingen op de middelbare school op dit moment geadviseerd en geïnformeerd over de studiefinanciering?</text:p>
      <text:p text:style-name="ifm_p_mt.3.76mm_ifm">Vraag 11</text:p>
      <text:p text:style-name="ifm_p_ifm">Kunt u aangeven of u uitvoering wilt geven aan het voorstel van het Landelijke Studentenvakbond om aankomende studenten al op de middelbare school voorlichting te geven over de rechten en plichten van studenten? Zo nee, wat zijn de bewaren om dit voorstel niet uit te voeren?</text:p>
      <text:p text:style-name="ifm_p_mt.3.76mm_ifm">Vraag 12</text:p>
      <text:p text:style-name="ifm_p_ifm">Bent u bereid onderzoek te doen naar de automatische toekenning van de basisbeurs? Zo nee, waarom niet?</text:p>
      <text:p text:style-name="ifm_p_mt.3.76mm_ifm">Vraag 13</text:p>
      <text:p text:style-name="ifm_p_ifm">Bent u bereid tot het instellen van het automatisch controleren van het recht op de aanvullende beurs en rechthebbenden hiervan op de hoogte stellen? zo nee, waarom niet?</text:p>
      <text:p text:style-name="ifm_p_mt.3.76mm_ifm">Vraag 14</text:p>
      <text:p text:style-name="ifm_p_ifm">Welke aanpassingen op het online aanvraagscherm van studiefinanciering zijn mogelijk om studenten beter te informeren en te wijzen op hun rechten?</text:p>
      <text:h text:style-name="ifm_p_font.bold_mt.5.08mm_page.keep-with-next_ifm" text:outline-level="2">Toelichting:</text:h>
      <text:p text:style-name="ifm_p_mt.4.23mm_ifm">Deze vragen dienen ter aanvulling op eerdere vragen terzake van de leden Bruins (ChristenUnie) en Van der Molen (CDA), ingezonden 3 december 2020 (vraagnummer 2020Z23660) en van het lid Van den Hul (PvdA), ingezonden 3 december 2020 (vraagnummer2020Z236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udenten laten aanvullende beurs vaak liggen’</dc:title>
    <meta:user-defined meta:name="OVERHEIDop.ParlID/DC.identifier">kv-tk-2020Z23923</meta:user-defined>
    <meta:user-defined meta:name="OVERHEIDop.vraagnummer">2020Z2392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Het bericht ‘Studenten laten aanvullende beurs vaak liggen’</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