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15</text:p>
      <text:p text:style-name="ifm_p_font.roman_mt.3.76mm_ifm">Vragen van het lid <text:span text:style-name="ifm_span_font.bold_ifm">Bergkamp</text:span> (D66) aan de Staatssecretaris van Binnenlandse Zaken en Koninkrijksrelaties over <text:span text:style-name="ifm_span_font.italic_ifm">de mogelijkheid voor ouders in het buitenland om een levenloos geboren kind bij te schrijven in de Basis Registratie Personen</text:span> (ingezonden 4 december 2020).</text:p>
      <text:p text:style-name="ifm_p_mt.3.76mm_ifm">Vraag 1</text:p>
      <text:p text:style-name="ifm_p_ifm">Onderschrijft u de mening dat het voor ouders heel belangrijk kan zijn om hun levenloos geboren kind bij te kunnen schrijven in de Basisregistratie Personen?</text:p>
      <text:p text:style-name="ifm_p_mt.3.76mm_ifm">Vraag 2</text:p>
      <text:p text:style-name="ifm_p_ifm">Onderschrijft u dat het mooi zou zijn als het ook voor Nederlandse ouders die in het buitenland wonen mogelijk zou zijn om een levenloos geboren kind bij te schrijven in de Basisregistratie Personen?</text:p>
      <text:p text:style-name="ifm_p_mt.3.76mm_ifm">Vraag 3</text:p>
      <text:p text:style-name="ifm_p_ifm">Kunt u aangeven in hoeverre het mogelijk is om een levenloos geboren kind bij te schrijven in de Basisregistratie Personen als één van de ouders of beide ouders de Nederlandse nationaliteit hebben en in het buitenland wonen? Als dat nu niet mogelijk is, bent u bereid om wet- en/of regelgeving aan te passen, waardoor deze mogelijkheid er wel is voor ouders? Zo ja, hoe en op welke manier? Zo nee, waarom niet?</text:p>
      <text:p text:style-name="ifm_p_mt.3.76mm_ifm">Vraag 4</text:p>
      <text:p text:style-name="ifm_p_ifm">Kunt u aangeven in hoeverre het mogelijk is als één van de ouders of beide ouders de Nederlandse nationaliteit hebben, in het buitenland wonen en daar een levenloos geboren kind hebben gekregen en vervolgens één of beide ouders weer in Nederland woont of wonen (ingeschreven staan als ingezetenen) om hun levenloos geboren kind bij te schrijven in de Basisregistratie Personen? Zo ja, hoe en op welke manier? Zo nee, waarom niet en wilt u dit alsnog mogelijk maken?</text:p>
      <text:p text:style-name="ifm_p_mt.3.76mm_ifm">Vraag 5</text:p>
      <text:p text:style-name="ifm_p_ifm">Kunt u aangeven in hoeverre het mogelijk is als één van de ouders of beide ouders, die nu in het buitenland wonen, maar ingeschreven stonden in de Basisregistratie Personen op het moment dat hun kind levenloos werd geboren, zij hun kind bij kunnen schrijven in de Basisregistratie Personen? Zo ja, hoe en op welke manier? Maakt het in deze situatie nog uit of het kind in Nederland of in het buitenland geboren is? Zo nee, waarom niet en wilt u dit alsnog mog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oor ouders in het buitenland om een levenloos geboren kind bij te schrijven in de Basis Registratie Personen</dc:title>
    <meta:user-defined meta:name="OVERHEIDop.ParlID/DC.identifier">kv-tk-2020Z23915</meta:user-defined>
    <meta:user-defined meta:name="OVERHEIDop.vraagnummer">2020Z2391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De mogelijkheid voor ouders in het buitenland om een levenloos geboren kind bij te schrijven in de Basis Registratie Personen</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