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36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3670</text:p>
      <text:p text:style-name="ifm_p_font.roman_mt.3.76mm_ifm">Vragen van het lid <text:span text:style-name="ifm_span_font.bold_ifm">Stoffer</text:span> (SGP) aan de Minister van Infrastructuur en Waterstaat over <text:span text:style-name="ifm_span_font.italic_ifm">de kosten voor kentekening van landbouwmachines</text:span> (ingezonden 3 december 2020).</text:p>
      <text:p text:style-name="ifm_p_mt.3.76mm_ifm">Vraag 1</text:p>
      <text:p text:style-name="ifm_p_ifm">Heeft u kennisgenomen van de kritiek van brancheorganisaties op de kosten die de Rijksdienst voor Wegverkeer (RDW) wil rekenen voor de identificatie en registratie van nieuwe landbouwvoertuigen en machines?<text:note text:id="ID-2020Z23670-d37e57" text:note-class="footnote"><text:note-citation text:label="1 ">1</text:note-citation><text:note-body><text:p text:style-name="ifm_p_font.normal_size.6.93pt_mt..5mm_indent.-0.1161in_mleft.0.1161in_ifm">Boerderij.nl, 2 december 2020, Brancheorganisaties boos over kosten trekkerkenteken (https://www.boerderij.nl/Home/Nieuws/2020/12/Brancheorganisaties-boos-over-kosten-trekkerkenteken-679383E/?_ga=2.232406812.2095824561.1606732650–446680391.1601276416)</text:p></text:note-body></text:note></text:p>
      <text:p text:style-name="ifm_p_mt.3.76mm_ifm">Vraag 2</text:p>
      <text:p text:style-name="ifm_p_ifm">Klopt het dat de RDW ruim 200 euro meer rekent voor deze identificatie en registratie dan eerder richting de Kamer is gemeld?</text:p>
      <text:p text:style-name="ifm_p_mt.3.76mm_ifm">Vraag 3</text:p>
      <text:p text:style-name="ifm_p_ifm">Hoe waardeert u deze kostenverhoging?</text:p>
      <text:p text:style-name="ifm_p_mt.3.76mm_ifm">Vraag 4</text:p>
      <text:p text:style-name="ifm_p_ifm">Wat gaat u eraan doen om ervoor te zorgen dat de toezegging richting de Kamer nagekomen wordt?</text:p>
      <text:p text:style-name="ifm_p_mt.3.76mm_ifm">Vraag 5</text:p>
      <text:p text:style-name="ifm_p_ifm">Klopt het dat de RDW geen gebruik gaat maken van de versnelde inschrijvingsprocedure voor Europees type-goedgekeurde (land)bouwvoertuigen en nationale kleine serie goedkeuringen (met Certificate of Conformity) en dat dan individuele voertuigen geschouwd en geregistreerd zullen worden?</text:p>
      <text:p text:style-name="ifm_p_mt.3.76mm_ifm">Vraag 6</text:p>
      <text:p text:style-name="ifm_p_ifm">Hoe waardeert u het signaal dat de tijd die individuele inspectie en registratie kost nadelige gevolgen zal hebben voor de logistieke planning?</text:p>
      <text:p text:style-name="ifm_p_mt.3.76mm_ifm">Vraag 7</text:p>
      <text:p text:style-name="ifm_p_ifm">Waarom wordt (nog) geen gebruik gemaakt van de genoemde versnelde inschrijvingsprocedure?</text:p>
      <text:h text:style-name="ifm_p_font.bold_mt.5.08mm_page.keep-with-next_ifm" text:outline-level="2">Toelichting:</text:h>
      <text:p text:style-name="ifm_p_mt.4.23mm_ifm">Deze vragen dienen ter aanvulling op eerdere vragen terzake van de leden Postma, Geurts en Von Martels (allen CDA), ingezonden 3 december 2020 (vraagnummer 2020Z2366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kosten voor kentekening van landbouwmachines</dc:title>
    <meta:user-defined meta:name="OVERHEIDop.ParlID/DC.identifier">kv-tk-2020Z23670</meta:user-defined>
    <meta:user-defined meta:name="OVERHEIDop.vraagnummer">2020Z236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Stoffer</meta:user-defined>
    <meta:user-defined meta:name="OVERHEIDop.vergaderjaar">2020-2021</meta:user-defined>
    <meta:user-defined meta:name="DCTERMS.W3CDTF/OVERHEIDop.datumIndiening">2020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sten voor kentekening van landbouwmachines</meta:user-defined>
    <meta:user-defined meta:name="DCTERMS.W3CDTF/DCTERMS.available">2020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Landbouw | Organisatie en beleid</meta:user-defined>
    <meta:user-defined meta:name="OVERHEIDop.versieInformatie"/>
  </office:meta>
</office:document-meta>
</file>