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366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3669</text:p>
      <text:p text:style-name="ifm_p_font.roman_mt.3.76mm_ifm">Vragen van het lid <text:span text:style-name="ifm_span_font.bold_ifm">Futselaar</text:span> (SP) aan de Minister van Landbouw, Natuur en Voedselkwaliteit over <text:span text:style-name="ifm_span_font.italic_ifm">de berichten over hoge waardes aan dioxines die zijn aangetroffen bij dieren in natuurgebieden</text:span> (ingezonden 3 december 2020).</text:p>
      <text:p text:style-name="ifm_p_mt.3.76mm_ifm">Vraag 1</text:p>
      <text:p text:style-name="ifm_p_ifm">Bent u bekend met de berichtgeving over met dioxine besmette dieren in diverse uiterwaardengebieden in Gelderland en in de Oostvaardersplassen?<text:note text:id="ID-2020Z23669-d37e57" text:note-class="footnote"><text:note-citation text:label="1 ">1</text:note-citation><text:note-body><text:p text:style-name="ifm_p_font.normal_size.6.93pt_mt..5mm_indent.-0.1161in_mleft.0.1161in_ifm">Website NOS-Nieuwsuur, 2 december 2020, «Vlees van paarden Oostvaardersplassen besmet met dioxine», https://nos.nl/nieuwsuur/artikel/2358991-vlees-van-paarden-oostvaardersplassen-besmet-met-dioxine.html</text:p></text:note-body></text:note>
         <text:note text:id="ID-2020Z23669-d37e65" text:note-class="footnote"><text:note-citation text:label="2 ">2</text:note-citation><text:note-body><text:p text:style-name="ifm_p_font.normal_size.6.93pt_mt..5mm_indent.-0.1161in_mleft.0.1161in_ifm">Uitzending Nieuwsuur, 2 december 2020</text:p></text:note-body></text:note></text:p>
      <text:p text:style-name="ifm_p_mt.3.76mm_ifm">Vraag 2</text:p>
      <text:p text:style-name="ifm_p_ifm">Bent u bereid om nader onderzoek te laten verrichten onder de dierenpopulaties in de betreffende gebieden, waar bij de steekproef sprake bleek te zijn van hoge waarden aan dioxines in vlees van dieren?</text:p>
      <text:p text:style-name="ifm_p_mt.3.76mm_ifm">Vraag 3</text:p>
      <text:p text:style-name="ifm_p_ifm">Kunt u aangeven hoe de dioxines in het milieu terecht zijn gekomen of bent u bereid om nader onderzoek te verrichten naar de herkomst hiervan?</text:p>
      <text:p text:style-name="ifm_p_mt.3.76mm_ifm">Vraag 4</text:p>
      <text:p text:style-name="ifm_p_ifm">Deelt u de mening dat het voor de gezondheid van uitgezette grazers onverantwoord is om ze te vestigen op locaties waarvan bekend is dat de bodem is verontreinigd?</text:p>
      <text:p text:style-name="ifm_p_mt.3.76mm_ifm">Vraag 5</text:p>
      <text:p text:style-name="ifm_p_ifm">Zo ja, bent u bereid om met de terreinbeheerders afspraken te maken over alternatieve vestiging op een veilige locatie?</text:p>
      <text:p text:style-name="ifm_p_mt.3.76mm_ifm">Vraag 6</text:p>
      <text:p text:style-name="ifm_p_ifm">Deelt u de vrees dat de uiterwaarden van alle grote rivieren en binnenwateren lijden onder te hoge dioxineconcentraties vanwege hun voormalige functie als afvoerput voor industrieel afval?</text:p>
      <text:p text:style-name="ifm_p_mt.3.76mm_ifm">Vraag 7</text:p>
      <text:p text:style-name="ifm_p_ifm">Welke gezondheidsrisico’s kunnen te hoge blootstellingen aan dioxines hebben voor mensen en dieren?</text:p>
      <text:p text:style-name="ifm_p_mt.3.76mm_ifm">Vraag 8</text:p>
      <text:p text:style-name="ifm_p_ifm">Bent u bereid om de resultaten van het door de Nederlandse Voedsel- en Warenautoriteit (NVWA) gestarte onderzoek zo spoedig mogelijk met de Kamer, de verantwoordelijke terreinbeheerders en de provincies te delen?</text:p>
      <text:p text:style-name="ifm_p_mt.3.76mm_ifm">Vraag 9</text:p>
      <text:p text:style-name="ifm_p_ifm">Deelt u de hypothese van emeritus hoogleraar toxicologie Martin van den Berg die verwacht dat de dioxine in de Oostvaardersplassen via de lucht is neergeslagen? Zo nee, wat is uw verklaring voor de aangetroffen concentr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over hoge waardes aan dioxines die zijn aangetroffen bij dieren in natuurgebieden</dc:title>
    <meta:user-defined meta:name="OVERHEIDop.ParlID/DC.identifier">kv-tk-2020Z23669</meta:user-defined>
    <meta:user-defined meta:name="OVERHEIDop.vraagnummer">2020Z23669</meta:user-defined>
    <meta:user-defined meta:name="OVERHEIDop.KamervraagTypen/DC.type">Schriftelijke vragen</meta:user-defined>
    <meta:user-defined meta:name="OVERHEIDop.Parlementair/DC.type">Kamervragen zonder Antwoord</meta:user-defined>
    <meta:user-defined meta:name="OVERHEIDop.indiener">F.W. Futselaar</meta:user-defined>
    <meta:user-defined meta:name="OVERHEIDop.vergaderjaar">2020-2021</meta:user-defined>
    <meta:user-defined meta:name="DCTERMS.W3CDTF/OVERHEIDop.datumIndiening">2020-12-03</meta:user-defined>
    <meta:user-defined meta:name="OVERHEID.StatenGeneraal/DC.creator">Tweede Kamer der Staten-Generaal</meta:user-defined>
    <dc:language>nl</dc:language>
    <meta:user-defined meta:name="DCTERMS.alternative"/>
    <meta:user-defined meta:name="DC.title">De berichten over hoge waardes aan dioxines die zijn aangetroffen bij dieren in natuurgebieden</meta:user-defined>
    <meta:user-defined meta:name="DCTERMS.W3CDTF/DCTERMS.available">2020-12-03</meta:user-defined>
    <meta:user-defined meta:name="OVERHEIDop.publicationName">Kamervragen zonder antwoord</meta:user-defined>
    <meta:user-defined meta:name="OVERHEID.Organisatietype/OVERHEID.organisationType">staten generaal</meta:user-defined>
    <meta:user-defined meta:name="DCTERMS.W3CDTF/DCTERMS.issued">2020-12-03</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Natuur- en landschapsbeheer</meta:user-defined>
    <meta:user-defined meta:name="OVERHEIDop.versieInformatie"/>
  </office:meta>
</office:document-meta>
</file>