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67</text:p>
      <text:p text:style-name="ifm_p_font.roman_mt.3.76mm_ifm">Vragen van de leden <text:span text:style-name="ifm_span_font.bold_ifm">Westerveld</text:span> en <text:span text:style-name="ifm_span_font.bold_ifm">Van den Berge</text:span> (beiden GroenLinks) aan de Minister voor Rechtsbescherming en de Staatssecretaris van Volksgezondheid, Welzijn en Sport over <text:span text:style-name="ifm_span_font.italic_ifm">het bericht «Ernstige zorgen over het verdwijnen van «de Zeeuwse IC op het gebied van jeugdzorg»</text:span> (ingezonden 3 december 2020).</text:p>
      <text:p text:style-name="ifm_p_mt.3.76mm_ifm">Vraag 1</text:p>
      <text:p text:style-name="ifm_p_ifm">Heeft u kennisgenomen van het artikel «Ernstige zorgen over het verdwijnen van «de Zeeuwse IC op het gebied van jeugdzorg»?<text:note text:id="ID-2020Z23667-d37e58" text:note-class="footnote"><text:note-citation text:label="1 ">1</text:note-citation><text:note-body><text:p text:style-name="ifm_p_font.normal_size.6.93pt_mt..5mm_indent.-0.1161in_mleft.0.1161in_ifm">Omroep Zeeland, 1 december 2020, «Ernstige zorgen over het verdwijnen van «de Zeeuwse IC op het gebied van jeugdzorg»«, https://www.omroepzeeland.nl/nieuws/124110/Ernstige-zorgen-over-het-verdwijnen-van-de-Zeeuwse-IC-op-het-gebied-van-jeugdzorg</text:p></text:note-body></text:note></text:p>
      <text:p text:style-name="ifm_p_mt.3.76mm_ifm">Vraag 2</text:p>
      <text:p text:style-name="ifm_p_ifm">Bent u op de hoogte van het besluit om de enige regionale Gecertificeerde Instelling (GI) in Zeeland, Intervence, per 1 januari 2021 te sluiten? Zo ja, weet u waarom er besloten is om deze GI al binnen een maand te sluiten? Waarom deze spoed? Kan Zeeland zonder een regionale GI?</text:p>
      <text:p text:style-name="ifm_p_mt.3.76mm_ifm">Vraag 3</text:p>
      <text:p text:style-name="ifm_p_ifm">Was u als systeemverantwoordelijke bekend met de slechte financiële situatie bij Intervence? Was er nog een mogelijkheid om de instelling te redden?</text:p>
      <text:p text:style-name="ifm_p_mt.3.76mm_ifm">Vraag 4</text:p>
      <text:p text:style-name="ifm_p_ifm">Zijn er andere GI’s die dreigen om te vallen? Hoe voorkomt u dat eenzelfde situatie in andere regio’s dreigt te ontstaan?</text:p>
      <text:p text:style-name="ifm_p_mt.3.76mm_ifm">Vraag 5</text:p>
      <text:p text:style-name="ifm_p_ifm">Hoeveel kinderen uit hoeveel gezinnen hebben te maken met deze GI? Hoe wordt geregeld dat de zorg voor deze kinderen en gezinnen binnen een maand overgedragen kan worden aan drie andere instellingen? Is het voor deze kinderen en gezinnen al duidelijk waar ze heen gaan? Kunt u garanderen dat er voor iedereen een plek is en dat de kwaliteit van de zorg hetzelfde blijft?</text:p>
      <text:p text:style-name="ifm_p_mt.3.76mm_ifm">Vraag 6</text:p>
      <text:p text:style-name="ifm_p_ifm">Deelt u de mening dat het voor deze kinderen en gezinnen cruciaal is om één vaste gezinsmanager te hebben? Is bekend of kinderen en gezinsmanagers naar dezelfde plek meeverhuizen? Zo niet, wat kan daar nog aan gedaan worden?</text:p>
      <text:p text:style-name="ifm_p_mt.3.76mm_ifm">Vraag 7</text:p>
      <text:p text:style-name="ifm_p_ifm">Deelt u de mening dat wat hier gebeurt haaks staat op de aanbevelingen van de Inspectie Gezondheidszorg en Jeugd (IGJ) en de daardoor opgelegde doorbraakaanpak, gezien de IGJ in diens voortgangsrapportage «Kwetsbare kinderen onvoldoende beschermd» in oktober benadrukte dat het onacceptabel is dat kinderen met een jeugdbeschermingsmaatregel geen vaste gezinsmanager hebben? Wat vindt u hiervan?</text:p>
      <text:p text:style-name="ifm_p_mt.3.76mm_ifm">Vraag 8</text:p>
      <text:p text:style-name="ifm_p_ifm">Weet u of er voor al het jeugdzorgpersoneel van Intervence dat opnieuw moet solliciteren bij de drie aangestelde jeugdzorginstellingen plek is? Wat gaat u doen om te voorkomen dat jeugdzorgpersoneel hierdoor uit de sector verdwijnt, terwijl er al zo’n personeelstekort is?</text:p>
      <text:p text:style-name="ifm_p_mt.3.76mm_ifm">Vraag 9</text:p>
      <text:p text:style-name="ifm_p_ifm">Is dit niet het zoveelste voorbeeld waarbij kwetsbare kinderen en gezinnen de dupe worden van een keuze gebaseerd op geld in plaats van stabiele zorg, gezien de wethouder Jeugdzorg uit Sluis in het bericht stelt dat de drie organisaties die de zorg gaan overnemen die wél leveren voor het tarief dat is afgesproken en Intervence niet?</text:p>
      <text:p text:style-name="ifm_p_mt.3.76mm_ifm">Vraag 10</text:p>
      <text:p text:style-name="ifm_p_ifm">Bent u bereid om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nstige zorgen over het verdwijnen van ‘de Zeeuwse IC op het gebied van jeugdzorg’'</dc:title>
    <meta:user-defined meta:name="OVERHEIDop.ParlID/DC.identifier">kv-tk-2020Z23667</meta:user-defined>
    <meta:user-defined meta:name="OVERHEIDop.vraagnummer">2020Z23667</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E.M. Westerveld</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Het bericht 'Ernstige zorgen over het verdwijnen van ‘de Zeeuwse IC op het gebied van jeugdzorg’'</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