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3</text:p>
      <text:p text:style-name="ifm_p_font.roman_mt.3.76mm_ifm">Vragen van het lid <text:span text:style-name="ifm_span_font.bold_ifm">Van den Hul</text:span> (PvdA) aan de Minister van Onderwijs, Cultuur en Wetenschap over <text:span text:style-name="ifm_span_font.italic_ifm">het nieuws dat veel eerstejaarsstudenten geen gebruik maken van de aanvullende beurs</text:span> (ingezonden 3 december 2020).</text:p>
      <text:p text:style-name="ifm_p_mt.3.76mm_ifm">Vraag 1</text:p>
      <text:p text:style-name="ifm_p_ifm">Heeft u kennisgenomen van het nieuws dat een kwart van de eerstejaarsstudenten geen gebruik maakt van de aanvullende beurs terwijl zij daar wel recht op hebben?<text:note text:id="n1" text:note-class="footnote"><text:note-citation text:label="1 ">1</text:note-citation><text:note-body><text:p text:style-name="ifm_p_font.normal_size.6.93pt_mt..5mm_indent.-0.1161in_mleft.0.1161in_ifm">CPB, Niet-gebruik van de aanvullende beurs, 2 december 2020</text:p></text:note-body></text:note></text:p>
      <text:p text:style-name="ifm_p_mt.3.76mm_ifm">Vraag 2</text:p>
      <text:p text:style-name="ifm_p_ifm">Bent u eveneens geschrokken van het feit dat studenten die recht hebben op een aanvullende beurs daar geen aanspraak op maken maar wel, mogelijk onnodig, een lening aangaan?</text:p>
      <text:p text:style-name="ifm_p_mt.3.76mm_ifm">Vraag 3</text:p>
      <text:p text:style-name="ifm_p_ifm">Erkent u dat het het Interstedelijk Studenten Overleg(ISO) die al vorig jaar vroeg om onderzoek naar aanleiding van signalen hierove,r aanleiding is om zo snel mogelijk actie te ondernemen om te voorkomen dat studenten zich nog langer onnodig in de schulden steken?<text:note text:id="n2" text:note-class="footnote"><text:note-citation text:label="2 ">2</text:note-citation><text:note-body><text:p text:style-name="ifm_p_font.normal_size.6.93pt_mt..5mm_indent.-0.1161in_mleft.0.1161in_ifm">punt.avans.nl, 2 december 2020: Een kwart van de eerstejaars loopt gemiddeld 175 euro per maand mis, blijkt uit onderzoek van het CPB (https://punt.avans.nl/2020/12/veel-eerstejaars-lopen-aanvullende-beurs-mis/)</text:p></text:note-body></text:note></text:p>
      <text:p text:style-name="ifm_p_mt.3.76mm_ifm">Vraag 4</text:p>
      <text:p text:style-name="ifm_p_ifm">Bent u bereid te onderzoeken op welke manier de aanvullende beurs automatisch kan worden verstrekt aan studenten die daarvoor in aanmerking komen, conform de privacy wetgeving?</text:p>
      <text:p text:style-name="ifm_p_mt.3.76mm_ifm">Vraag 5</text:p>
      <text:p text:style-name="ifm_p_ifm">Bent u bereid om te overwegen automatisch te controleren welke studenten recht hebben op de aanvullende beurs en hen te berichten in geval dat zij hier geen aanspraak op hebben gemaakt, in geval dat de automatische verstrekking van de beurs niet mogelijk is?</text:p>
      <text:p text:style-name="ifm_p_mt.3.76mm_ifm">Vraag 6</text:p>
      <text:p text:style-name="ifm_p_ifm">Wilt u het advies overnemen te onderzoeken welke aanpassingen aan het aanvraagscherm gemaakt zouden kunnen worden gemaakt om de aanvraag van de aanvullende beurs te bevorderen?</text:p>
      <text:p text:style-name="ifm_p_mt.3.76mm_ifm">Vraag 7</text:p>
      <text:p text:style-name="ifm_p_ifm">Bent u van mening dat leerlingen en studenten momenteel voldoende worden geïnformeerd over hun positie en rechten? Zo ja, hoe verklaart u deze cijfers? Zo nee, welke mogelijkheden ziet u om per direct studenten te informeren over hun mogelijkheden, bijvoorbeeld per brief? Welke mogelijke andere manieren ziet u om dit zo snel en effectief mogelijk onder de aandacht te brengen bijvoorbeeld op middelbare scholen, zoals onder andere de Landelijke studentenvakbond (LSVb) voorstelt?</text:p>
      <text:p text:style-name="ifm_p_mt.3.76mm_ifm">Vraag 8</text:p>
      <text:p text:style-name="ifm_p_ifm">Wilt u in gesprek treden met studentenorganisaties om tot een plan te komen waarop leerlingen op de middelbare school al kunnen worden geïnformeerd over waar zij recht op hebben en hoe zij een beurs kunnen aanvragen?</text:p>
      <text:p text:style-name="ifm_p_mt.3.76mm_ifm">Vraag 9</text:p>
      <text:p text:style-name="ifm_p_ifm">Kunt u deze vragen beantwoorden voor het nog te plannen plenaire debat over het studievoorschot, de toegankelijkheid en het leenstelsel?</text:p>
      <text:h text:style-name="ifm_p_font.bold_mt.5.08mm_page.keep-with-next_ifm" text:outline-level="2">Toelichting:</text:h>
      <text:p text:style-name="ifm_p_mt.4.23mm_ifm">Deze vragen dienen ter aanvulling op eerdere vragen terzake van de leden Bruisn (ChristenUnie) en Van der Molen (CDA), ingezonden 3 december 2020 (vraagnummer 2020Z236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s dat veel eerstejaarsstudenten geen gebruik maken van de aanvullende beurs</dc:title>
    <meta:user-defined meta:name="OVERHEIDop.ParlID/DC.identifier">kv-tk-2020Z23663</meta:user-defined>
    <meta:user-defined meta:name="OVERHEIDop.vraagnummer">2020Z23663</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Het nieuws dat veel eerstejaarsstudenten geen gebruik maken van de aanvullende beurs</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