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6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659</text:p>
      <text:p text:style-name="ifm_p_font.roman_mt.3.76mm_ifm">Vragen van de leden <text:span text:style-name="ifm_span_font.bold_ifm">Smals</text:span> en <text:span text:style-name="ifm_span_font.bold_ifm">Van Gent</text:span> (beiden VVD) aan de ministers van Onderwijs, Cultuur en Wetenschap en van Binnenlandse Zaken en Koninkrijksrelaties over <text:span text:style-name="ifm_span_font.italic_ifm">het bericht «Zoektocht naar 70 duizend extra stembureau leden: veel meer mensen nodig dan normaal» in de uitzending van WNL op maandag 30 november 2020</text:span> (ingezonden 3 december 2020).</text:p>
      <text:p text:style-name="ifm_p_mt.3.76mm_ifm">Vraag 1</text:p>
      <text:p text:style-name="ifm_p_ifm">Bent u bekend met de suggesties gedaan in de uitzending van WNL van de heer Heerts inzake het realiseren van stageplekken voor mbo/hbo studenten rondom het faciliteren van de verkiezingen in maart 2021?<text:note text:id="ID-2020Z23659-d37e60" text:note-class="footnote"><text:note-citation text:label="1 ">1</text:note-citation><text:note-body><text:p text:style-name="ifm_p_font.normal_size.6.93pt_mt..5mm_indent.-0.1161in_mleft.0.1161in_ifm">Wnl.tv, 30 november 2020: «Zoektocht naar 70 duizend extra stemburealeden: veel meer mensen nodig dan normaal»; https://wnl.tv/2020/11/30/zoektocht-naar-70-duizend-extra-stembureauleden-veel-meer-mensen-nodig-dan-normaal/</text:p></text:note-body></text:note></text:p>
      <text:p text:style-name="ifm_p_mt.3.76mm_ifm">Vraag 2</text:p>
      <text:p text:style-name="ifm_p_ifm">Hoe kijkt u aan tegen deze suggesties? Ziet u hierin mogelijkheden om op deze manier zowel het tekort aan stembureauleden als het tekort aan mbo-stages aan te pakken?</text:p>
      <text:p text:style-name="ifm_p_mt.3.76mm_ifm">Vraag 3</text:p>
      <text:p text:style-name="ifm_p_ifm">Past deze suggestie in uw plan van aanpak om «creatief om te gaan» met het aanbod van stages voor mbo-studenten?</text:p>
      <text:p text:style-name="ifm_p_mt.3.76mm_ifm">Vraag 4</text:p>
      <text:p text:style-name="ifm_p_ifm">Op welke manier gaat u deze suggestie oppakken met de Samenwerkingsorganisatie Beroepsonderwijs Bedrijfsleven (SBB), de MBO-raad, MBO-instellingen en de Vereniging van Nederlandse Gemeenten (VNG) om hier werk van te maken?</text:p>
      <text:p text:style-name="ifm_p_mt.3.76mm_ifm">Vraag 5</text:p>
      <text:p text:style-name="ifm_p_ifm">Zouden mbo-studenten ook richting of na afloop van de verkiezingen van dienst kunnen zijn bij de voorbereidende werkzaamheden voorafgaand aan de dag van stemming?</text:p>
      <text:p text:style-name="ifm_p_mt.3.76mm_ifm">Vraag 6</text:p>
      <text:p text:style-name="ifm_p_ifm">Ziet u mogelijkheden, voortbordurende op eerdere suggestie om studenten uit het hoger onderwijs in te zetten als stemlokaal leden, deze ook voor mbo-studenten mogelijk te maken als alternatief voor een stage?</text:p>
      <text:p text:style-name="ifm_p_mt.3.76mm_ifm">Vraag 7</text:p>
      <text:p text:style-name="ifm_p_ifm">Welke andere mogelijkheden ziet u wanneer voorgenoemde maatregelen niet zorgen voor voldoende stemlokaalleden? Op welke manier blijft u hierover in contact met de V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Zoektocht naar 70 duizend extra stembureau leden: veel meer mensen nodig dan normaal' in de uitzending van WNL op maandag 30 november 202</dc:title>
    <meta:user-defined meta:name="OVERHEIDop.ParlID/DC.identifier">kv-tk-2020Z23659</meta:user-defined>
    <meta:user-defined meta:name="OVERHEIDop.vraagnummer">2020Z236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van Gent</meta:user-defined>
    <meta:user-defined meta:name="OVERHEIDop.indiener">B.M.G. Smals</meta:user-defined>
    <meta:user-defined meta:name="OVERHEIDop.vergaderjaar">2020-2021</meta:user-defined>
    <meta:user-defined meta:name="DCTERMS.W3CDTF/OVERHEIDop.datumIndiening">2020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Zoektocht naar 70 duizend extra stembureau leden: veel meer mensen nodig dan normaal' in de uitzending van WNL op maandag 30 november 202</meta:user-defined>
    <meta:user-defined meta:name="DCTERMS.W3CDTF/DCTERMS.available">2020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