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53</text:p>
      <text:p text:style-name="ifm_p_font.roman_mt.3.76mm_ifm">Vragen van het lid <text:span text:style-name="ifm_span_font.bold_ifm">Veldman</text:span> (VVD) aan de Minister van Volksgezondheid, Welzijn en Sport over <text:span text:style-name="ifm_span_font.italic_ifm">de mededeling dat er 4 januari 2021 gestart kan worden met vaccineren.</text:span> (ingezonden 3 december 2020).</text:p>
      <text:p text:style-name="ifm_p_mt.3.76mm_ifm">Vraag 1</text:p>
      <text:p text:style-name="ifm_p_ifm">Op basis waarvan heeft u de melding gedaan dat er 4 januari aanstaande gestart kan worden met vaccineren?</text:p>
      <text:p text:style-name="ifm_p_mt.3.76mm_ifm">Vraag 2</text:p>
      <text:p text:style-name="ifm_p_ifm">Bent u bekend met de zorgelijke berichten hierover vanuit de Landelijke Huisartsen Vereniging (LHV), Actiz en de vakbond CNV? Hoe weegt u deze berichten?</text:p>
      <text:p text:style-name="ifm_p_mt.3.76mm_ifm">Vraag 3</text:p>
      <text:p text:style-name="ifm_p_ifm">Kunt u aangeven of er gewerkt wordt aan een draaiboek ten behoeve van de vaccinatiestrategie? Zo ja, wanneer is deze gereed? Is dit draaiboek al gedeeld met uitvoeringsorganisaties? Kan dit draaiboek gedeeld worden met de Kamer?</text:p>
      <text:p text:style-name="ifm_p_mt.3.76mm_ifm">Vraag 4</text:p>
      <text:p text:style-name="ifm_p_ifm">Kunt u ingaan op de onduidelijkheden die organisaties zoals Actiz nu zien met betrekking tot informatie over eigenschappen van het vaccin, voor wie het wel of niet geschikt is, de veiligheid, distributie, bewaarvoorschriften, instructies van toediening en bijwerkingen? Wanneer kan hier duidelijkheid over verwacht worden?</text:p>
      <text:p text:style-name="ifm_p_mt.3.76mm_ifm">Vraag 5</text:p>
      <text:p text:style-name="ifm_p_ifm">Kunt u aangeven wanneer er meer duidelijkheid verwacht kan worden over het door het Ministerie van Volksgezondheid, Welzijn en Sport aangekondigde ondersteuningsaanbod vanuit arbodiensten en andere aanbieders bij het vaccineren van zorgmedewerkers?</text:p>
      <text:p text:style-name="ifm_p_mt.3.76mm_ifm">Vraag 6</text:p>
      <text:p text:style-name="ifm_p_ifm">Kunt u aangeven waar zorginstellingen en individuele personen op dit moment terecht kunnen wanneer zij vragen hebben over het aankomende vaccin en de toedieningsstrategie?</text:p>
      <text:p text:style-name="ifm_p_mt.3.76mm_ifm">Vraag 7</text:p>
      <text:p text:style-name="ifm_p_ifm">Wanneer start u de strategische campagne om zo veel mogelijk mensen te overtuigen van nut en noodzaak van vaccineren, of bent u al met deze campagne begonnen?</text:p>
      <text:p text:style-name="ifm_p_mt.3.76mm_ifm">Vraag 8</text:p>
      <text:p text:style-name="ifm_p_ifm">Kunt u toelichten welke partijen er betrokken zijn bij het opzetten en uitrollen van de vaccinatiestrategie?</text:p>
      <text:p text:style-name="ifm_p_mt.3.76mm_ifm">Vraag 9</text:p>
      <text:p text:style-name="ifm_p_ifm">Kunt u aangeven of er voldoende voorraad is van materiaal die gebruikt moet worden bij het vaccineren? Indien er op onderdelen nog onvoldoende materiaal is, bij welk materiaal speelt dat en wanneer verwacht u voldoende voorraad te hebben?</text:p>
      <text:p text:style-name="ifm_p_mt.3.76mm_ifm">Vraag 10</text:p>
      <text:p text:style-name="ifm_p_ifm">Hoe weegt u het bericht vanuit de GGD dat het vinden van voldoende personeel «waarschijnlijk geen probleem' is? Hoe gaat u er voor zorgen dat dit probleem niet ontstaat?</text:p>
      <text:p text:style-name="ifm_p_mt.3.76mm_ifm">Vraag 11</text:p>
      <text:p text:style-name="ifm_p_ifm">Ben u voornemens in de totale capaciteit te overdimensioneren? Zo nee, waarom niet?</text:p>
      <text:p text:style-name="ifm_p_mt.3.76mm_ifm">Vraag 12</text:p>
      <text:p text:style-name="ifm_p_ifm">Kunt u aangeven met welke ICT-systemen gewerkt gaat worden en of deze systemen up-to-date zijn en er ook functioneel klaar voor zijn?</text:p>
      <text:p text:style-name="ifm_p_mt.3.76mm_ifm">Vraag 13</text:p>
      <text:p text:style-name="ifm_p_ifm">Acht u al met al uw uitspraken over 4 januari 2021 verstandig?</text:p>
      <text:p text:style-name="ifm_p_mt.3.76mm_ifm">Vraag 14</text:p>
      <text:p text:style-name="ifm_p_ifm">Kunt u deze vragen afzonderlijk van elkaar beantwoorden voorafgaand aan het eerstvolgende corona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dedeling dat er 4 januari 2021 gestart kan worden met vaccineren.</dc:title>
    <meta:user-defined meta:name="OVERHEIDop.ParlID/DC.identifier">kv-tk-2020Z23653</meta:user-defined>
    <meta:user-defined meta:name="OVERHEIDop.vraagnummer">2020Z23653</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De mededeling dat er 4 januari 2021 gestart kan worden met vaccineren.</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