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36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3652</text:p>
      <text:p text:style-name="ifm_p_font.roman_mt.3.76mm_ifm">Vragen van het lid <text:span text:style-name="ifm_span_font.bold_ifm">Van Weyenberg</text:span> (D66) aan de Minister van Sociale Zaken en Werkgelegenheid over <text:span text:style-name="ifm_span_font.italic_ifm">het pensioenakkoord</text:span> (ingezonden 3 december 2020).</text:p>
      <text:p text:style-name="ifm_p_mt.3.76mm_ifm">Vraag 1</text:p>
      <text:p text:style-name="ifm_p_ifm">Kunt u bevestigen dat in de uitwerking van het transitiekader voor het pensioenakkoord voor bestaande premieregelingen met een in leeftijd oplopend premiepercentage wordt gekozen voor een langere uitfasering in de tijd? Kunt u nogmaals toelichten welke motivering daaraan ten grondslag ligt?</text:p>
      <text:p text:style-name="ifm_p_mt.3.76mm_ifm">Vraag 2</text:p>
      <text:p text:style-name="ifm_p_ifm">Deelt u de mening dat de overgangsproblematiek van rechtstreeks verzekerde premieregelingen vergelijkbaar is met die van rechtstreeks verzekerde middelloonregelingen?</text:p>
      <text:p text:style-name="ifm_p_mt.3.76mm_ifm">Vraag 3</text:p>
      <text:p text:style-name="ifm_p_ifm">Bent u bereid om het overgangsrecht, dat is voorzien voor de bedoelde bestaande premieregelingen, eveneens open te stellen voor rechtstreeks verzekerde uitkeringsovereenkomsten?</text:p>
      <text:p text:style-name="ifm_p_mt.3.76mm_ifm">Vraag 4</text:p>
      <text:p text:style-name="ifm_p_ifm">Kunt u bevestigen dat met dit overgangsrecht is beoogd om werkgevers en werknemers, ook bij rechtstreeks verzekerde uitkeringsovereenkomsten, tot uiterlijk 1 januari 2026 de tijd te geven om een keuze te maken tussen voortzetting van een progressieve premie of de overstap naar een leeftijdsonafhankelijke prem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pensioenakkoord</dc:title>
    <meta:user-defined meta:name="OVERHEIDop.ParlID/DC.identifier">kv-tk-2020Z23652</meta:user-defined>
    <meta:user-defined meta:name="OVERHEIDop.vraagnummer">2020Z236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vergaderjaar">2020-2021</meta:user-defined>
    <meta:user-defined meta:name="DCTERMS.W3CDTF/OVERHEIDop.datumIndiening">2020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ensioenakkoord</meta:user-defined>
    <meta:user-defined meta:name="DCTERMS.W3CDTF/DCTERMS.available">2020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