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6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650</text:p>
      <text:p text:style-name="ifm_p_font.roman_mt.3.76mm_ifm">Vragen van de leden <text:span text:style-name="ifm_span_font.bold_ifm">Terpstra</text:span> (CDA) en <text:span text:style-name="ifm_span_font.bold_ifm">Koerhuis</text:span> (VVD) aan de Minister van Binnenlandse Zaken en Koninkrijksrelaties over <text:span text:style-name="ifm_span_font.italic_ifm">de bouwopgave in Noord-Holland in relatie tot het bericht «Nieuwe omgevingsverordening beschermt 32 bijzondere landschappen»</text:span> (ingezonden 3 december 2020).</text:p>
      <text:p text:style-name="ifm_p_mt.3.76mm_ifm">Vraag 1</text:p>
      <text:p text:style-name="ifm_p_ifm">Kent u de nieuwe omgevingsverordening Noord-Holland 2020?<text:note text:id="ID-2020Z23650-d37e60" text:note-class="footnote"><text:note-citation text:label="1 ">1</text:note-citation><text:note-body><text:p text:style-name="ifm_p_font.normal_size.6.93pt_mt..5mm_indent.-0.1161in_mleft.0.1161in_ifm">Provincie Noord-Holland, 23 oktober 2020, «Nieuwe omgevingsverordening beschermt 32 bijzondere landschappen»; https://www.noord-holland.nl/Actueel/Archief/2020/Oktober_2020/Nieuwe_omgevingsverordening_beschermt_32_bijzondere_landschappen#:~:text=In%20de%20Omgevingsverordening%20NH2020%20zijn,waardevolle%20Noord%2DHollandse%20landschap%20beschermen</text:p></text:note-body></text:note></text:p>
      <text:p text:style-name="ifm_p_mt.3.76mm_ifm">Vraag 2</text:p>
      <text:p text:style-name="ifm_p_ifm">Deelt u de zorgen dat met de nieuwe omgevingsverordening onder andere als gevolg van de invoering van «Bijzonder Provinciaal Landschap» (BPL) buitenstedelijk bouwen bijna onmogelijk wordt gemaakt? Zo nee, waarom niet?</text:p>
      <text:p text:style-name="ifm_p_mt.3.76mm_ifm">Vraag 3</text:p>
      <text:p text:style-name="ifm_p_ifm">Is er voldoende wettelijke basis voor de invoering van BPL? Zo ja, wat is die wettelijke basis? Zo nee, bent u bereid in de provincie Noord-Holland in te grijpen?</text:p>
      <text:p text:style-name="ifm_p_mt.3.76mm_ifm">Vraag 4</text:p>
      <text:p text:style-name="ifm_p_ifm">Deelt u de zorgen dat met de nieuwe omgevingsvergunning bovenwettelijke milieu- en klimaateisen worden gesteld waardoor bouwen überhaupt bijna onmogelijk wordt gemaakt? Zo nee, waarom niet?</text:p>
      <text:p text:style-name="ifm_p_mt.3.76mm_ifm">Vraag 5</text:p>
      <text:p text:style-name="ifm_p_ifm">Deelt u de mening dat er zowel binnenstedelijk als buitenstedelijk gebouwd moet worden om de woningnood in Nederland op te lossen?</text:p>
      <text:p text:style-name="ifm_p_mt.3.76mm_ifm">Vraag 6</text:p>
      <text:p text:style-name="ifm_p_ifm">Hoeveel al geplande (harde of zachte) plannen moeten worden afgebroken als gevolg van de nieuwe omgevingsverordening?</text:p>
      <text:p text:style-name="ifm_p_mt.3.76mm_ifm">Vraag 7</text:p>
      <text:p text:style-name="ifm_p_ifm">Hoe past de beperking van de provincie Noord-Holland om buitenstedelijk te bouwen in de nationale bouwambitie, de nationale bouwopgave en de nationale woningnood?</text:p>
      <text:p text:style-name="ifm_p_mt.3.76mm_ifm">Vraag 8</text:p>
      <text:p text:style-name="ifm_p_ifm">Bent u bekend met het feit dat de provincie Noord-Holland buitenstedelijke ontwikkelingen (ook nog voorwaardelijk) tot 11 woningen toestaat, wat precies de grens is van stedelijke ontwikkelingen uit de jurisprudentie? Bent u het ermee eens dat dit weinig mogelijkheden biedt om de bouwambities en de bouwopgave te halen? Bent u bereid om de grens van stedelijke ontwikkeling op te rekken tot 50 woningen?</text:p>
      <text:p text:style-name="ifm_p_mt.3.76mm_ifm">Vraag 9</text:p>
      <text:p text:style-name="ifm_p_ifm">Wat is uw inschatting van de verwachte stijging van de bouwkosten als gevolg van de bovenwettelijke milieu en klimaateisen?</text:p>
      <text:p text:style-name="ifm_p_mt.3.76mm_ifm">Vraag 10</text:p>
      <text:p text:style-name="ifm_p_ifm">Wat is uw inschatting hoeveel al geplande (harde of zachte) plannen niet langer rondgerekend kunnen worden als gevolg van de bovenwettelijke milieu en klimaateisen?</text:p>
      <text:p text:style-name="ifm_p_mt.3.76mm_ifm">Vraag 11</text:p>
      <text:p text:style-name="ifm_p_ifm">Bent u bereid de regie te pakken en in de provincie Noord-Holland in te grijpen om die provincie aan de nationale bouwopgave te laten voldoen? Zo ja, welke stappen gaat u ondernemen? Zo nee, waarom niet?</text:p>
      <text:p text:style-name="ifm_p_mt.3.76mm_ifm">Vraag 12</text:p>
      <text:p text:style-name="ifm_p_ifm">Waarom heeft u de eerdere schriftelijke vragen van het lid Terpstra<text:note text:id="ID-2020Z23650-d37e124" text:note-class="footnote"><text:note-citation text:label="2 ">2</text:note-citation><text:note-body><text:p text:style-name="ifm_p_font.normal_size.6.93pt_mt..5mm_indent.-0.1161in_mleft.0.1161in_ifm">Vraagnummer 2020Z16045</text:p></text:note-body></text:note> en van het lid Koerhuis<text:note text:id="ID-2020Z23650-d37e133" text:note-class="footnote"><text:note-citation text:label="3 ">3</text:note-citation><text:note-body><text:p text:style-name="ifm_p_font.normal_size.6.93pt_mt..5mm_indent.-0.1161in_mleft.0.1161in_ifm">Vraagnummer 2020Z16982</text:p></text:note-body></text:note> over de beperking van de provincie Noord-Holland om buitenstedelijk te bouwen niet binnen de gestelde termijn van 6 weken beantwoord?</text:p>
      <text:p text:style-name="ifm_p_mt.3.76mm_ifm">Vraag 13</text:p>
      <text:p text:style-name="ifm_p_ifm">Bent u bereid om zowel deze schriftelijke vragen als de eerdere schriftelijke vragen<text:note text:id="ID-2020Z23650-d37e147" text:note-class="footnote"><text:note-citation text:label="4 ">4</text:note-citation><text:note-body><text:p text:style-name="ifm_p_font.normal_size.6.93pt_mt..5mm_indent.-0.1161in_mleft.0.1161in_ifm">Vraagnummer 2020Z16045</text:p></text:note-body></text:note>
         <text:note text:id="ID-2020Z23650-d37e155" text:note-class="footnote"><text:note-citation text:label="5 ">5</text:note-citation><text:note-body><text:p text:style-name="ifm_p_font.normal_size.6.93pt_mt..5mm_indent.-0.1161in_mleft.0.1161in_ifm">Vraagnummer 2020Z16982</text:p></text:note-body></text:note> één voor één te beantwoorden voor het algemeen overleg Bouwen d.d. 9 december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ouwopgave in Noord-Holland in relatie tot het bericht ‘Nieuwe omgevingsverordening beschermt 32 bijzondere landschappen’</dc:title>
    <meta:user-defined meta:name="OVERHEIDop.ParlID/DC.identifier">kv-tk-2020Z23650</meta:user-defined>
    <meta:user-defined meta:name="OVERHEIDop.vraagnummer">2020Z23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indiener">J.H. Terpstra</meta:user-defined>
    <meta:user-defined meta:name="OVERHEIDop.vergaderjaar">2020-2021</meta:user-defined>
    <meta:user-defined meta:name="DCTERMS.W3CDTF/OVERHEIDop.datumIndiening">2020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uwopgave in Noord-Holland in relatie tot het bericht ‘Nieuwe omgevingsverordening beschermt 32 bijzondere landschappen’</meta:user-defined>
    <meta:user-defined meta:name="DCTERMS.W3CDTF/DCTERMS.available">2020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