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23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47</text:p>
      <text:p text:style-name="ifm_p_font.roman_mt.3.76mm_ifm">Vragen van het lid <text:span text:style-name="ifm_span_font.bold_ifm">Bruins</text:span> (ChristenUnie) aan de Minister van Infrastructuur en Waterstaat over <text:span text:style-name="ifm_span_font.italic_ifm">de stikstofberekeningen voor Lelystad Airport</text:span> (ingezonden 3 december 2020).</text:p>
      <text:p text:style-name="ifm_p_mt.3.76mm_ifm">Vraag 1</text:p>
      <text:p text:style-name="ifm_p_ifm">Klopt het dat de milieueffectrapportage (MER) 2014 van Lelystad Airport de invulling is van de Notitie Reikwijdte en Detailniveau voor de MER-procedure voor het Luchthavenbesluit Lelystad Airport uit juli 2013?</text:p>
      <text:p text:style-name="ifm_p_mt.3.76mm_ifm">Vraag 2</text:p>
      <text:p text:style-name="ifm_p_ifm">Is in de MER2014 van Lelystad Airport opvolging gegeven aan de in de Notitie Reikwijdte en Detailniveau beschreven randvoorwaarde dat specifiek zal worden gekeken naar de aansluitingen op de autosnelwegen A6 en A28 en de situatie rond Roggebotsluis? Zo ja, hoe?</text:p>
      <text:p text:style-name="ifm_p_mt.3.76mm_ifm">Vraag 3</text:p>
      <text:p text:style-name="ifm_p_ifm">Klopt het dat het in de MER2014 gehanteerde wegennet en de uitgangspunten voor de modelberekeningen voor de verkeerskundige analyse van de MER2014 zijn beschreven in de bijlage Deel 4D «Verkeersonderzoek» van het MER?</text:p>
      <text:p text:style-name="ifm_p_mt.3.76mm_ifm">Vraag 4</text:p>
      <text:p text:style-name="ifm_p_ifm">Klopt het dat de modelberekeningen die gebaseerd zijn op de in bijlage Deel 4D «Verkeersonderzoek» gedefinieerde uitgangspunten, hebben gediend als input voor de verkeerskundige analyse en de lucht- en geluidsberekeningen?</text:p>
      <text:p text:style-name="ifm_p_mt.3.76mm_ifm">Vraag 5</text:p>
      <text:p text:style-name="ifm_p_ifm">Waren de resultaten van het verkeersonderzoek volgens u bedoeld voor en geschikt om te dienen als invoer voor nauwkeurige berekeningen aan stikstofdepositie? En zijn de onderzoekers van Goudappel Coffeng dat met u eens?</text:p>
      <text:p text:style-name="ifm_p_mt.3.76mm_ifm">Vraag 6</text:p>
      <text:p text:style-name="ifm_p_ifm">Waarom is de aansluiting met de A28 (Ganzenweg) niet meegenomen in de stikstofdepositieberekeningen, terwijl dat wel als randvoorwaarde was beschreven in de Notitie Reikwijdte en Detailniveau uit juli 2013?</text:p>
      <text:p text:style-name="ifm_p_mt.3.76mm_ifm">Vraag 7</text:p>
      <text:p text:style-name="ifm_p_ifm">Hoe kan het dat in tabel 4.1 van Deel 4D «Verkeersonderzoek» de Ganzenweg wel genoemd staat als deel van het in de MER te gebruiken wegennet, terwijl in Deel 4C «Luchtkwaliteit» de Ganzenweg in tabel 11 is weggelaten? Wat is hiervoor de reden?</text:p>
      <text:p text:style-name="ifm_p_mt.3.76mm_ifm">Vraag 8</text:p>
      <text:p text:style-name="ifm_p_ifm">Klopt het dat de situatie rond Roggebotsluis is weggelaten in Deel 4C «Luchtkwaliteit»? Waarom is daarvoor gekozen, terwijl dat wel als randvoorwaarde was beschreven in de Notitie Reikwijdte en Detailniveau uit juli 2013?</text:p>
      <text:p text:style-name="ifm_p_mt.3.76mm_ifm">Vraag 9</text:p>
      <text:p text:style-name="ifm_p_ifm">Kunt u per ontsluitingsweg van Flevoland met het oude land aangeven welke wel en welke niet zijn meegenomen in de stikstofberekeningen, inclusief de aansluiting van de Α6 met het oude land bij Natura2000-gebied Naardermeer? Kunt u dit specificeren per wegvak?</text:p>
      <text:p text:style-name="ifm_p_mt.3.76mm_ifm">Vraag 10</text:p>
      <text:p text:style-name="ifm_p_ifm">Zijn er tussen de MER2014 en de MER-actualisatie in 2018 Lelystad nog nieuwe depositieberekeningen voor het wegverkeer rond Lelystad Airport verricht?</text:p>
      <text:p text:style-name="ifm_p_mt.3.76mm_ifm">Vraag 11</text:p>
      <text:p text:style-name="ifm_p_ifm">Zijn er tussen de MER-actualisatie in 2018 en het PAS-arrest van 29 mei 2019 Lelystad nog nieuwe depositieberekeningen voor het wegverkeer rond Lelystad Airport verricht?</text:p>
      <text:p text:style-name="ifm_p_mt.3.76mm_ifm">Vraag 12</text:p>
      <text:p text:style-name="ifm_p_ifm">Is de MER2018 Lelystad Airport gebaseerd op de depositieberekeningen voor het wegverkeer uit 2014?</text:p>
      <text:p text:style-name="ifm_p_mt.3.76mm_ifm">Vraag 13</text:p>
      <text:p text:style-name="ifm_p_ifm">Is de PAS-melding van 1 mei 2019 gebaseerd op de depositieberekeningen voor het wegverkeer uit 2014?</text:p>
      <text:p text:style-name="ifm_p_mt.3.76mm_ifm">Vraag 14</text:p>
      <text:p text:style-name="ifm_p_ifm">Zijn er nieuwe stikstofberekeningen gedaan in het kader van de hernieuwde PAS-melding van 1 mei 2019?</text:p>
      <text:p text:style-name="ifm_p_mt.3.76mm_ifm">Vraag 15</text:p>
      <text:p text:style-name="ifm_p_ifm">Klopt het dat het ministerie Infrastructuur en Waterstaat initiatiefnemer is geweest van de MER-actualisatie in 2018, zoals de Commissie m.e.r. schrijft en zoals u zelf aan de Commissie m.e.r. schrijft? Zo nee, waarom hebt u dat dan opgeschreven?</text:p>
      <text:p text:style-name="ifm_p_mt.3.76mm_ifm">Vraag 16</text:p>
      <text:p text:style-name="ifm_p_ifm">Was u op 1 mei 2019, ten tijde van het indienen van de hernieuwde PAS-melding, in concept reeds op de hoogte van de inhoud van het PAS-arrest van 29 mei 2019 en/of was u of iemand op uw ministerie op de hoogte dat de Raad van State neigde naar het afkeuren van de PAS als toestemmingsbasis?</text:p>
      <text:p text:style-name="ifm_p_mt.3.76mm_ifm">Vraag 17</text:p>
      <text:p text:style-name="ifm_p_ifm">Klopt het dat alle stikstofdepositieberekeningen voor het wegverkeer in de MER2014 zijn gedaan met een warmteinhoud van 1 MW, terwijl dat 0 MW had moeten zijn?</text:p>
      <text:p text:style-name="ifm_p_mt.3.76mm_ifm">Vraag 18</text:p>
      <text:p text:style-name="ifm_p_ifm">Klopt het dat de emissies van het wegverkeer zijn berekend met SRM2? Klopt het dat bij alle stikstofdepositieberekeningen voor het wegverkeer in de MER2014 alleen NO<text:span text:style-name="ifm_span_font.subscript_ifm">x</text:span> is meegenomen maar niet NH<text:span text:style-name="ifm_span_font.subscript_ifm">3</text:span>, terwijl wel beide componenten dienen te worden meegenomen?</text:p>
      <text:p text:style-name="ifm_p_mt.3.76mm_ifm">Vraag 19</text:p>
      <text:p text:style-name="ifm_p_ifm">Hoe kan het dat de invoer van NO<text:span text:style-name="ifm_span_font.subscript_ifm">x</text:span>-emissies in de openbaar gemaakte OPS-bestanden bijna 25 tot 29 keer lager is dan de emissies zoals die gegeven zijn in de MER2014 tabel 17? Waarom is besloten om te rekenen met emissies die een factor 25 tot 29 keer lager zijn?</text:p>
      <text:p text:style-name="ifm_p_mt.3.76mm_ifm">Vraag 20</text:p>
      <text:p text:style-name="ifm_p_ifm">Hoe verklaart u dat de geopenbaarde OPS-uitvoerbestanden gedateerd zijn op 14 januari 2014, dus ruim vóórdat de in bijlage Deel 4D «Verkeersonderzoek» gedefinieerde uitgangspunten werden vastgesteld, die zouden hebben gediend als input voor de verkeerskundige analyse en de lucht- en geluidsberekeningen?</text:p>
      <text:p text:style-name="ifm_p_mt.3.76mm_ifm">Vraag 21</text:p>
      <text:p text:style-name="ifm_p_ifm">Hoe verklaart u, ondanks uw antwoord d.d. 28 maart 2019 op vragen d.d. 14 februari 2019 van de leden Kröger en Bromet «Het wegverkeer van en naar de luchthaven heeft alleen een bijdrage op de Veluwe<text:note text:id="ID-2020Z23647-d37e159" text:note-class="footnote"><text:note-citation text:label="1 ">1</text:note-citation><text:note-body><text:p text:style-name="ifm_p_font.normal_size.6.93pt_mt..5mm_indent.-0.1161in_mleft.0.1161in_ifm">Aanhangsel Handelingen II, vergaderjaar 2018–2019, nr. 2056.</text:p></text:note-body></text:note>, deze bijdrage is maximaal 0,02 mol N/ha/jaar», dat de geopenbaarde originele OPS-uitvoerbestanden een depositie van 0.02–0.05 mol/ha/jaar op de Veluwe geven?</text:p>
      <text:p text:style-name="ifm_p_mt.3.76mm_ifm">Vraag 22</text:p>
      <text:p text:style-name="ifm_p_ifm">Schaalt in OPS de NO<text:span text:style-name="ifm_span_font.subscript_ifm">x</text:span>-depositie lineair met de uitstoot?</text:p>
      <text:p text:style-name="ifm_p_mt.3.76mm_ifm">Vraag 23</text:p>
      <text:p text:style-name="ifm_p_ifm">Klopt het dat, als in de stikstofdepositieberekeningen voor het wegverkeer de uitstoot zou zijn gebruikt zoals die in de MER2014 is gegeven, en daarbij de depositie ten gevolge van de uitstoot van het vliegverkeer wordt opgeteld, de maximale toename van stikstofdepositie op de Veluwe de 1 mol/ha/jaar zou hebben overschreden?</text:p>
      <text:p text:style-name="ifm_p_mt.3.76mm_ifm">Vraag 24</text:p>
      <text:p text:style-name="ifm_p_ifm">Bent u het ermee eens dat destijds het wegverkeer had moeten worden meegenomen, inclusief netwerkeffect?</text:p>
      <text:p text:style-name="ifm_p_mt.3.76mm_ifm">Vraag 25</text:p>
      <text:p text:style-name="ifm_p_ifm">Bent u het ermee eens dat ten behoeve van een objectieve effectbepaling de aansluitingen op de autosnelwegen A28 en A6 en de aansluitingen op het oude land moeten worden meegenomen in de stikstofberekeningen?</text:p>
      <text:p text:style-name="ifm_p_mt.3.76mm_ifm">Vraag 26</text:p>
      <text:p text:style-name="ifm_p_ifm">Deelt u de conclusie dat bij correcte berekening van de stikstofdepositie de PAS-melding voor Lelystad Airport ten onrechte is gedaan, gezien de grenswaarde in de PAS van 1,00 mol/ha/jaar?</text:p>
      <text:p text:style-name="ifm_p_mt.3.76mm_ifm">Vraag 27</text:p>
      <text:p text:style-name="ifm_p_ifm">Bent u van mening dat Lelystad Airport terecht valt onder de PAS-melders die sinds deze maand een procedure kunnen starten om een natuurvergunning te verkrijgen? Kunt u dat uitleggen?</text:p>
      <text:p text:style-name="ifm_p_mt.3.76mm_ifm">Vraag 28</text:p>
      <text:p text:style-name="ifm_p_ifm">Zijn de stikstofberekeningen destijds te goeder trouw uitgevoerd en is de PAS-melding te goeder trouw gedaan?</text:p>
      <text:p text:style-name="ifm_p_mt.3.76mm_ifm">Vraag 29</text:p>
      <text:p text:style-name="ifm_p_ifm">Wilt u alle vragen een voor een beantwoorden?</text:p>
      <text:p text:style-name="ifm_p_mt.3.76mm_ifm">Vraag 30</text:p>
      <text:p text:style-name="ifm_p_ifm">Wilt u de vragen beantwoorden voor het eerstvolgende AO Luchtvaart, zodat de antwoorden kunnen worden betrokken bij da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berekeningen voor Lelystad Airport</dc:title>
    <meta:user-defined meta:name="OVERHEIDop.ParlID/DC.identifier">kv-tk-2020Z23647</meta:user-defined>
    <meta:user-defined meta:name="OVERHEIDop.vraagnummer">2020Z23647</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De stikstofberekeningen voor Lelystad Airport</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