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4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472</text:p>
      <text:p text:style-name="ifm_p_font.roman_mt.3.76mm_ifm">Vragen van lid <text:span text:style-name="ifm_span_font.bold_ifm">Slootweg</text:span> (CDA) aan de Minister van Financiën over <text:span text:style-name="ifm_span_font.italic_ifm">de Italiaanse overheid die de ECB zou verzoeken schulden kwijt te schelden</text:span> (ingezonden 2 december 2020).</text:p>
      <text:p text:style-name="ifm_p_mt.3.76mm_ifm">Vraag 1</text:p>
      <text:p text:style-name="ifm_p_ifm">Bent u bekend met het artikel: «Italië wil dat ECB staatsschuld kwijtscheldt, maar Frankfurt peinst er niet over.»?<text:note text:id="ID-2020Z23472-d37e57" text:note-class="footnote"><text:note-citation text:label="1 ">1</text:note-citation><text:note-body><text:p text:style-name="ifm_p_font.normal_size.6.93pt_mt..5mm_indent.-0.1161in_mleft.0.1161in_ifm">NRC, 30 november 2020 (https://www.nrc.nl/nieuws/2020/11/30/italie-wil-dat-ecb-staatsschuld-kwijtscheldt-maar-frankfurt-peinst-er-niet-over-a4022050)</text:p></text:note-body></text:note></text:p>
      <text:p text:style-name="ifm_p_mt.3.76mm_ifm">Vraag 2</text:p>
      <text:p text:style-name="ifm_p_ifm">Kunt u bevestigen dat Italië via officiële wegen bij de Europese Centrale Bank (ECB) het verzoek heeft ingediend schulden kwijt te schelden?</text:p>
      <text:p text:style-name="ifm_p_mt.3.76mm_ifm">Vraag 3</text:p>
      <text:p text:style-name="ifm_p_ifm">Kunt u aangeven hoeveel schulden er bij de ECB staan en kunt u dit specificeren per lidstaat?</text:p>
      <text:p text:style-name="ifm_p_mt.3.76mm_ifm">Vraag 4</text:p>
      <text:p text:style-name="ifm_p_ifm">Kunt u aangeven hoe hoog de staatsschuld is per lidstaat uit de Eurogroep?</text:p>
      <text:p text:style-name="ifm_p_mt.3.76mm_ifm">Vraag 5</text:p>
      <text:p text:style-name="ifm_p_ifm">Klopt het dat Italië een aandeel van 13,8 procent in het kapitaal van de ECB heeft? En kunt u het verloop van dit aandeel over de afgelopen 15 jaar weergeven?</text:p>
      <text:p text:style-name="ifm_p_mt.3.76mm_ifm">Vraag 6</text:p>
      <text:p text:style-name="ifm_p_ifm">Kunt u een overzicht geven van de momenten, sinds het uitbreken van de COVID-19-crisis, dat er in de Eurogroep gesproken is over de schuldenproblematiek van lidstaten?</text:p>
      <text:p text:style-name="ifm_p_mt.3.76mm_ifm">Vraag 7</text:p>
      <text:p text:style-name="ifm_p_ifm">Kunt u aangeven welk beleid de Eurogroep en de Ecofin hebben ontwikkeld om de Europese schuldenproblematiek aan te pakken?</text:p>
      <text:p text:style-name="ifm_p_mt.3.76mm_ifm">Vraag 8</text:p>
      <text:p text:style-name="ifm_p_ifm">Kunt u aangeven op welke juridische kaders de ECB zijn opkoopprogramma heeft gebaseerd en in welke mate deze regels kwijtschelden van schulden mogelijk maken?</text:p>
      <text:p text:style-name="ifm_p_mt.3.76mm_ifm">Vraag 9</text:p>
      <text:p text:style-name="ifm_p_ifm">Kunt u aangeven wat «monetaire financiering» betekent?</text:p>
      <text:p text:style-name="ifm_p_mt.3.76mm_ifm">Vraag 10</text:p>
      <text:p text:style-name="ifm_p_ifm">Kunt u tevens aangeven wat er in de Europese verdragen staat over financieren van lidstaten door de ECB?</text:p>
      <text:p text:style-name="ifm_p_mt.3.76mm_ifm">Vraag 11</text:p>
      <text:p text:style-name="ifm_p_ifm">Kunt u aangeven hoe het kwijtschelden van schulden technisch werkt? Dus wat gebeurt er op de ECB-balans en op welke manier worden deze schulden afgeschreven?</text:p>
      <text:p text:style-name="ifm_p_mt.3.76mm_ifm">Vraag 12</text:p>
      <text:p text:style-name="ifm_p_ifm">Kunt u aangeven wat kwijtschelden van deze schulden effectief betekent voor andere lidstaten en in het bijzonder voor Nederland?</text:p>
      <text:p text:style-name="ifm_p_mt.3.76mm_ifm">Vraag 13</text:p>
      <text:p text:style-name="ifm_p_ifm">Dient de Eurogroep goedkeuring te geven voor het kwijtschelden van schulden door de ECB?</text:p>
      <text:p text:style-name="ifm_p_mt.3.76mm_ifm">Vraag 14</text:p>
      <text:p text:style-name="ifm_p_ifm">Heeft de regering of de Kamer een mogelijkheid om dit te voorkomen, mocht de ECB hiertoe besluiten?</text:p>
      <text:p text:style-name="ifm_p_mt.3.76mm_ifm">Vraag 15</text:p>
      <text:p text:style-name="ifm_p_ifm">Kunt u aangeven of aanspraak maken door Italië op het Europees Stabiliteitsmechanisme (ESM) gebruikt kan worden als middel om schulden te herstructureren?</text:p>
      <text:p text:style-name="ifm_p_mt.3.76mm_ifm">Vraag 16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taliaanse overheid die de ECB zou verzoeken schulden kwijt te schelden</dc:title>
    <meta:user-defined meta:name="OVERHEIDop.ParlID/DC.identifier">kv-tk-2020Z23472</meta:user-defined>
    <meta:user-defined meta:name="OVERHEIDop.vraagnummer">2020Z234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J. Slootweg</meta:user-defined>
    <meta:user-defined meta:name="OVERHEIDop.vergaderjaar">2020-2021</meta:user-defined>
    <meta:user-defined meta:name="DCTERMS.W3CDTF/OVERHEIDop.datumIndiening">2020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taliaanse overheid die de ECB zou verzoeken schulden kwijt te schelden</meta:user-defined>
    <meta:user-defined meta:name="DCTERMS.W3CDTF/DCTERMS.available">2020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