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71</text:p>
      <text:p text:style-name="ifm_p_font.roman_mt.3.76mm_ifm">Vragen van het lid <text:span text:style-name="ifm_span_font.bold_ifm">Van den Hul</text:span> (PvdA) aan de Minister van Onderwijs, Cultuur en Wetenschap over <text:span text:style-name="ifm_span_font.italic_ifm">de verdubbeling van het aantal meldingen van discriminatie op universiteiten</text:span> (ingezonden 2 december 2020).</text:p>
      <text:p text:style-name="ifm_p_mt.3.76mm_ifm">Vraag 1</text:p>
      <text:p text:style-name="ifm_p_ifm">Heeft u kennisgenomen van het feit dat het aantal meldingen van discriminatie is verdubbeld sinds 2017?<text:note text:id="n1" text:note-class="footnote"><text:note-citation text:label="1 ">1</text:note-citation><text:note-body><text:p text:style-name="ifm_p_font.normal_size.6.93pt_mt..5mm_indent.-0.1161in_mleft.0.1161in_ifm">eenvandaag.avrotros.nl, 28 november 2020: Meldingen van discriminatie op universiteiten meer dan verdubbeld in 2 jaar tijd (https://eenvandaag.avrotros.nl/item/meldingen-van-discriminatie-op-universiteiten-meer-dan-verdubbeld-in-2-jaar-tijd/)</text:p></text:note-body></text:note></text:p>
      <text:p text:style-name="ifm_p_mt.3.76mm_ifm">Vraag 2</text:p>
      <text:p text:style-name="ifm_p_ifm">Heeft u contact gehad met organisaties van universiteiten en hogescholen naar aanleiding van dit bericht? Zo ja, welk inzicht konden zij geven in de oorzaak van deze toename in meldingen? Zo nee, bent u bereid dat te doen?</text:p>
      <text:p text:style-name="ifm_p_mt.3.76mm_ifm">Vraag 3</text:p>
      <text:p text:style-name="ifm_p_ifm">Heeft u contact gehad met studentenorganisaties naar aanleiding van dit nieuws? Zo nee, bent u bereid met hen te bespreken welke signalen zij ontvangen die mogelijk deze toename verklaren? Bent u tevens bereid om mogelijke voorstellen van hun kant ter oplossing van dit hardnekkige en verwerpelijke probleem ter overweging te nemen? Zo ja, wilt u de Kamer informeren over de oplossingen die zij aandragen en rapporteren waarom u van plan bent deze wel of niet over te nemen?</text:p>
      <text:p text:style-name="ifm_p_mt.3.76mm_ifm">Vraag 4</text:p>
      <text:p text:style-name="ifm_p_ifm">Kunt u nader ingaan op welke manier discriminatie in het onderwijs wordt tegengegaan? Welk flankerend beleid is hiervoor, naast uw nationale actieplan voor diversiteit en inclusie in het hoger onderwijs?</text:p>
      <text:p text:style-name="ifm_p_mt.3.76mm_ifm">Vraag 5</text:p>
      <text:p text:style-name="ifm_p_ifm">Gaat u additionele maatregelen nemen naar aan leiding van deze zorgelijke cijfers? Zo ja, welke? Zo nee, waarom niet?</text:p>
      <text:p text:style-name="ifm_p_mt.3.76mm_ifm">Vraag 6</text:p>
      <text:p text:style-name="ifm_p_ifm">Zijn deze cijfers aanleiding het instellen van een onafhankelijk en nationaal meldpunt voor grensoverschrijdend gedrag te heroverwegen? Zo nee, is deze explosie van het aantal meldingen van discriminatie een eerste piketpaal in de aanloop naar een heroverweging van een mogelijk nationaal en onafhankelijk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ubbeling van het aantal meldingen van discriminatie op universiteiten</dc:title>
    <meta:user-defined meta:name="OVERHEIDop.ParlID/DC.identifier">kv-tk-2020Z23471</meta:user-defined>
    <meta:user-defined meta:name="OVERHEIDop.vraagnummer">2020Z2347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De verdubbeling van het aantal meldingen van discriminatie op universiteiten</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