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4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469</text:p>
      <text:p text:style-name="ifm_p_font.roman_mt.3.76mm_ifm">Vragen van het lid <text:span text:style-name="ifm_span_font.bold_ifm">Bergkamp</text:span> (D66) aan de Minister voor Medische Zorg over <text:span text:style-name="ifm_span_font.italic_ifm">de European Disability Card</text:span> (ingezonden 2 december 2020).</text:p>
      <text:p text:style-name="ifm_p_mt.3.76mm_ifm">Vraag 1</text:p>
      <text:p text:style-name="ifm_p_ifm">Wat vindt u ervan dat mensen met een beperking middels een speciale kaart worden erkend?</text:p>
      <text:p text:style-name="ifm_p_mt.3.76mm_ifm">Vraag 2</text:p>
      <text:p text:style-name="ifm_p_ifm">Bent u bekend met de voordelen die eigenaren van een European Disability Card<text:note text:id="n1" text:note-class="footnote"><text:note-citation text:label="1 ">1</text:note-citation><text:note-body><text:p text:style-name="ifm_p_font.normal_size.6.93pt_mt..5mm_indent.-0.1161in_mleft.0.1161in_ifm">European Disability Card, datum onbekend, «Een kaart om de toegang van personen met een handicap tot cultuur, sport en vrijetijdsbesteding te vergemakkelijken» (https://eudisabilitycard.be/nl/de-kaart); Europese Commissie, datum onbekend, «EU disability card» (https://ec.europa.eu/social/main.jsp?catId=1139)</text:p></text:note-body></text:note> krijgen?</text:p>
      <text:p text:style-name="ifm_p_mt.3.76mm_ifm">Vraag 3</text:p>
      <text:p text:style-name="ifm_p_ifm">In hoeverre bent u van mening dat dit soort voordelen op cultureel en sportgebied wenselijk zijn met betrekking tot de integratie en participatie van de groep? Kunt u daar een toelichting op geven?</text:p>
      <text:p text:style-name="ifm_p_mt.3.76mm_ifm">Vraag 4</text:p>
      <text:p text:style-name="ifm_p_ifm">Deelt u de mening dat een European Disability Card bijdraagt aan de participatie van mensen met een onzichtbare beperking zoals autisme, onder meer omdat hun beperking met deze kaart zichtbaar wordt gemaakt?</text:p>
      <text:p text:style-name="ifm_p_mt.3.76mm_ifm">Vraag 5</text:p>
      <text:p text:style-name="ifm_p_ifm">Heeft u kennisgenomen van de evaluatie<text:note text:id="n2" text:note-class="footnote"><text:note-citation text:label="2 ">2</text:note-citation><text:note-body><text:p text:style-name="ifm_p_font.normal_size.6.93pt_mt..5mm_indent.-0.1161in_mleft.0.1161in_ifm">European Disability Forum, december 2019, «EDF report on user experiences with the Disability Card pilot project 2016–2019» (http://www.edf-feph.org/european-disability-card)</text:p></text:note-body></text:note> van de European Disability Card door de Europese Commissie? Welke conclusies trekt u daaruit met betrekking tot Nederland?</text:p>
      <text:p text:style-name="ifm_p_mt.3.76mm_ifm">Vraag 6</text:p>
      <text:p text:style-name="ifm_p_ifm">Bent u vooralsnog geen voorstander van de invoering van de European Disability Card in Nederland, zoals in een brief van de Minister van Volksgezondheid, Welzijn en Sport vorig jaar per brief<text:note text:id="n3" text:note-class="footnote"><text:note-citation text:label="3 ">3</text:note-citation><text:note-body><text:p text:style-name="ifm_p_font.normal_size.6.93pt_mt..5mm_indent.-0.1161in_mleft.0.1161in_ifm">Kamerstuk, documentnr. 2019Z14815  (https://www.rijksoverheid.nl/documenten/kamerstukken/2019/10/28/commissiebrief-inzake-verzoek-om-mogelijkheid-tot-aanvraag-van-european-disability-card-edc-in-nederland)</text:p></text:note-body></text:note> met de Kamer werd gedeeld? Zo ja, welke overwegingen hanteert u?</text:p>
      <text:p text:style-name="ifm_p_mt.3.76mm_ifm">Vraag 7</text:p>
      <text:p text:style-name="ifm_p_ifm">Waarom zijn de «lastige opgaven», zoals in deze brief wordt gesteld,<text:note text:id="n4" text:note-class="footnote"><text:note-citation text:label="4 ">4</text:note-citation><text:note-body><text:p text:style-name="ifm_p_font.normal_size.6.93pt_mt..5mm_indent.-0.1161in_mleft.0.1161in_ifm">Idem</text:p></text:note-body></text:note> onverenigbaar met de invoering van een European Disability Card en wat zou nodig zijn om de invoering van de European Disability Card wel verenigbaar te maken met het huidige beleid?</text:p>
      <text:p text:style-name="ifm_p_mt.3.76mm_ifm">Vraag 8</text:p>
      <text:p text:style-name="ifm_p_ifm">Is het een optie om de European Disability Card als aanvulling op de huidige verwezenlijking van de algehele toegankelijkheid voor mensen met een beperking in te voeren, zoals onlangs aanbevolen door het Europees parlement?<text:note text:id="n5" text:note-class="footnote"><text:note-citation text:label="5 ">5</text:note-citation><text:note-body><text:p text:style-name="ifm_p_font.normal_size.6.93pt_mt..5mm_indent.-0.1161in_mleft.0.1161in_ifm">Europees parlement, 18 juni 2020, resolutie over de European Disability Strategy post-2020 (2019/2975(RSP)) (https://www.europarl.europa.eu/doceo/document/TA-9-2020-0156_EN.pdf)</text:p></text:note-body></text:note> Bent u daar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uropean Disability Card</dc:title>
    <meta:user-defined meta:name="OVERHEIDop.ParlID/DC.identifier">kv-tk-2020Z23469</meta:user-defined>
    <meta:user-defined meta:name="OVERHEIDop.vraagnummer">2020Z23469</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20-2021</meta:user-defined>
    <meta:user-defined meta:name="DCTERMS.W3CDTF/OVERHEIDop.datumIndiening">2020-12-02</meta:user-defined>
    <meta:user-defined meta:name="OVERHEID.StatenGeneraal/DC.creator">Tweede Kamer der Staten-Generaal</meta:user-defined>
    <dc:language>nl</dc:language>
    <meta:user-defined meta:name="DCTERMS.alternative"/>
    <meta:user-defined meta:name="DC.title">De European Disability Card</meta:user-defined>
    <meta:user-defined meta:name="DCTERMS.W3CDTF/DCTERMS.available">2020-12-02</meta:user-defined>
    <meta:user-defined meta:name="OVERHEIDop.publicationName">Kamervragen zonder antwoord</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