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467</text:p>
      <text:p text:style-name="ifm_p_font.roman_mt.3.76mm_ifm">Vragen van het lid <text:span text:style-name="ifm_span_font.bold_ifm">Van Raan</text:span> (PvdD) aan de Ministers van Financiën en van Economische Zaken en Klimaat over <text:span text:style-name="ifm_span_font.italic_ifm">het nieuwe investeringsbeleid van de Nederlandse ontwikkelingsbank (FMO)</text:span> (ingezonden 2 december 2020).</text:p>
      <text:p text:style-name="ifm_p_mt.3.76mm_ifm">Vraag 1</text:p>
      <text:p text:style-name="ifm_p_ifm">Kent u het bericht «FMO zet stap naar divesteren uit fossiel»?<text:note text:id="n1" text:note-class="footnote"><text:note-citation text:label="1 ">1</text:note-citation><text:note-body><text:p text:style-name="ifm_p_font.normal_size.6.93pt_mt..5mm_indent.-0.1161in_mleft.0.1161in_ifm">Both Ends, «FMO zet stap naar divesteren uit fossiel», 10 november 2020, https://www.bothends.org/nl/Actueel/Nieuws/FMO-zet-stap-naar-divesteren-uit-fossiel/</text:p></text:note-body></text:note></text:p>
      <text:p text:style-name="ifm_p_mt.3.76mm_ifm">Vraag 2</text:p>
      <text:p text:style-name="ifm_p_ifm">Klopt het dat het bestuur van FMO dit jaar nog stemt over een nieuw duurzamer investeringsbeleid?<text:note text:id="n2" text:note-class="footnote"><text:note-citation text:label="2 ">2</text:note-citation><text:note-body><text:p text:style-name="ifm_p_font.normal_size.6.93pt_mt..5mm_indent.-0.1161in_mleft.0.1161in_ifm">FMO, «Position Statement on Phasing Out Fossil Fuels in Direct Investments» https://www.fmo.nl/l/en/library/download/urn:uuid:a33fb062–2f52–44e0–9e1e-c0992fe6cd45/201006+final+draft+fossil+fuel+position+statement_for+consultation.pdf</text:p></text:note-body></text:note></text:p>
      <text:p text:style-name="ifm_p_mt.3.76mm_ifm">Vraag 3</text:p>
      <text:p text:style-name="ifm_p_ifm">Beaamt u dat FMO direct zal stoppen met investeringen in fossiele brandstoffen, met uitzondering van aardgas, wanneer het nieuwe investeringsbeleid wordt aangenomen?</text:p>
      <text:p text:style-name="ifm_p_mt.3.76mm_ifm">Vraag 4</text:p>
      <text:p text:style-name="ifm_p_ifm">Erkent u dat investeringen in alle fossiele brandstoffen, inclusief aardgas, geen verantwoorde duurzame investering is gezien het verbranden van fossiele brandstoffen klimaatverandering veroorzaakt en gas op dit moment de snelst groeiende bron van fossiele CO₂-uitstoot is?<text:note text:id="n3" text:note-class="footnote"><text:note-citation text:label="3 ">3</text:note-citation><text:note-body><text:p text:style-name="ifm_p_font.normal_size.6.93pt_mt..5mm_indent.-0.1161in_mleft.0.1161in_ifm">Global Carbon Project, «Global Carbon Budget 2019», 4 december 2019, https://www.globalcarbonproject.org/carbonbudget/19/files/GCP_CarbonBudget_2019.pdf</text:p></text:note-body></text:note></text:p>
      <text:p text:style-name="ifm_p_mt.3.76mm_ifm">Vraag 5</text:p>
      <text:p text:style-name="ifm_p_ifm">Steunt u de oproep van Minister voor Buitenlandse Handel en Ontwikkelingssamenwerking Kaag aan het Internationaal Monetair Fonds (IMF) en de Wereldbank om financiering voor alle fossiele brandstoffen (kool, olie EN aardgas) af te bouwen?<text:note text:id="n4" text:note-class="footnote"><text:note-citation text:label="4 ">4</text:note-citation><text:note-body><text:p text:style-name="ifm_p_font.normal_size.6.93pt_mt..5mm_indent.-0.1161in_mleft.0.1161in_ifm">The Guardian, «World Bank and IMF must spearhead a green and inclusive recovery», 14 oktober 2020, https://www.theguardian.com/business/2020/oct/14/world-bank-and-imf-must-spearhead-a-green-and-inclusive-recovery</text:p></text:note-body></text:note> Zo nee, waarom niet?</text:p>
      <text:p text:style-name="ifm_p_mt.3.76mm_ifm">Vraag 6</text:p>
      <text:p text:style-name="ifm_p_ifm">Welke type fossiele brandstoffen ziet u wel afgebouwd en op welke termijn?</text:p>
      <text:p text:style-name="ifm_p_mt.3.76mm_ifm">Vraag 7</text:p>
      <text:p text:style-name="ifm_p_ifm">Beaamt u tevens dat het buitenlandbeleid en de diplomatie in lijn gebracht moeten worden met de doelstellingen van het Klimaatakkoord, zoals opgeroepen in de motie Sjoerdsma/Van Ojik: Kamerstuk 35 570 V nr. 40?</text:p>
      <text:p text:style-name="ifm_p_mt.3.76mm_ifm">Vraag 8</text:p>
      <text:p text:style-name="ifm_p_ifm">Bent u bekend met het onderzoek «Powering past oil and gas»<text:note text:id="n5" text:note-class="footnote"><text:note-citation text:label="5 ">5</text:note-citation><text:note-body><text:p text:style-name="ifm_p_font.normal_size.6.93pt_mt..5mm_indent.-0.1161in_mleft.0.1161in_ifm">Tearfund consortium, «Powering past oil and gas: Energy choices for just and sustainable development», augustus 2020, https://learn.tearfund.org/~/media/files/tilz/climate_and_energy/2020-tearfund-consortium-powering-past-oil-and-gas-en.pdf?la=en</text:p></text:note-body></text:note> die stelt dat olie en gasproductie niet bijdragen aan economische en duurzame ontwikkelingen?</text:p>
      <text:p text:style-name="ifm_p_mt.3.76mm_ifm">Vraag 9</text:p>
      <text:p text:style-name="ifm_p_ifm">Bent u bekend met de andere conclusie van het onderzoek «Powering past oil and gas» dat nieuwe gasinfrastructuur in de meeste gevallen duurder is dan duurzame alternatieven?</text:p>
      <text:p text:style-name="ifm_p_mt.3.76mm_ifm">Vraag 10</text:p>
      <text:p text:style-name="ifm_p_ifm">Bent u bekend met het onderzoek «Gas, climate and Development»<text:note text:id="n6" text:note-class="footnote"><text:note-citation text:label="6 ">6</text:note-citation><text:note-body><text:p text:style-name="ifm_p_font.normal_size.6.93pt_mt..5mm_indent.-0.1161in_mleft.0.1161in_ifm">E3G, «Gas, Climate, and Development, Exploring the case for ending public finance for fossil gas», november 2020, https://www.e3g.org/wp-content/uploads/E3G-Gas-and-Development-Report.pdf</text:p></text:note-body></text:note> die stelt dat de vraag naar gas mondiaal gereduceerd moet worden om in lijn te blijven met een anderhalvegradenscenario?</text:p>
      <text:p text:style-name="ifm_p_mt.3.76mm_ifm">Vraag 11</text:p>
      <text:p text:style-name="ifm_p_ifm">Kunt u per conclusie aangeven of u het er mee eens bent? Zo nee, waarom niet?</text:p>
      <text:p text:style-name="ifm_p_mt.3.76mm_ifm">Vraag 12</text:p>
      <text:p text:style-name="ifm_p_ifm">Erkent u dat het juist de rol van instellingen, zoals ontwikkelingsbank FMO, is om met hun investeringen bij te dragen aan de betaalbaarheid van nieuwe, duurzame alternatieven?</text:p>
      <text:p text:style-name="ifm_p_mt.3.76mm_ifm">Vraag 13</text:p>
      <text:p text:style-name="ifm_p_ifm">Klopt het dat FMO fondsen beheert voor de ministeries van Buitenlandse Zaken en Economische Zaken van de Nederlandse overheid?</text:p>
      <text:p text:style-name="ifm_p_mt.3.76mm_ifm">Vraag 14</text:p>
      <text:p text:style-name="ifm_p_ifm">Klopt het dat, gebaseerd op het bovenstaande, verwacht mag worden dat ook de Nederlandse Staat en al haar deelnemingen in lijn met de doelstellingen van het Klimaatakkoord moet investeren? Zo nee, waarom niet en hoe legt u deze discrepantie uit aan de Nederlandse burger?</text:p>
      <text:p text:style-name="ifm_p_mt.3.76mm_ifm">Vraag 15</text:p>
      <text:p text:style-name="ifm_p_ifm">Beaamt u dat er een verantwoordelijkheid is weggelegd voor de Staat om er voor te zorgen dat FMO in lijn met de doelstellingen van het Klimaatakkoord investeert, gezien de Staat als aandeelhouder erop toe ziet dat geïnvesteerde maatschappelijke vermogen op verantwoorde wijze wordt beheerd door de deelneming?</text:p>
      <text:p text:style-name="ifm_p_mt.3.76mm_ifm">Vraag 16</text:p>
      <text:p text:style-name="ifm_p_ifm">Kunt u deze vragen uiterlijk op 15 december 2020 beantwoorden voordat het bestuur van FMO een beslissing neemt over het nieuwe investeringsbeleid, welke gepland staat voor de kerstvaka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nieuwe investeringsbeleid van de Nederlandse ontwikkelingsbank (FMO)</dc:title>
    <meta:user-defined meta:name="OVERHEIDop.ParlID/DC.identifier">kv-tk-2020Z23467</meta:user-defined>
    <meta:user-defined meta:name="OVERHEIDop.vraagnummer">2020Z23467</meta:user-defined>
    <meta:user-defined meta:name="OVERHEIDop.KamervraagTypen/DC.type">Schriftelijke vragen</meta:user-defined>
    <meta:user-defined meta:name="OVERHEIDop.Parlementair/DC.type">Kamervragen zonder Antwoord</meta:user-defined>
    <meta:user-defined meta:name="OVERHEIDop.indiener">L. van Raan</meta:user-defined>
    <meta:user-defined meta:name="OVERHEIDop.vergaderjaar">2020-2021</meta:user-defined>
    <meta:user-defined meta:name="DCTERMS.W3CDTF/OVERHEIDop.datumIndiening">2020-12-02</meta:user-defined>
    <meta:user-defined meta:name="OVERHEID.StatenGeneraal/DC.creator">Tweede Kamer der Staten-Generaal</meta:user-defined>
    <dc:language>nl</dc:language>
    <meta:user-defined meta:name="DCTERMS.alternative"/>
    <meta:user-defined meta:name="DC.title">Het nieuwe investeringsbeleid van de Nederlandse ontwikkelingsbank (FMO)</meta:user-defined>
    <meta:user-defined meta:name="DCTERMS.W3CDTF/DCTERMS.available">2020-12-02</meta:user-defined>
    <meta:user-defined meta:name="OVERHEIDop.publicationName">Kamervragen zonder antwoord</meta:user-defined>
    <meta:user-defined meta:name="OVERHEID.Organisatietype/OVERHEID.organisationType">staten generaal</meta:user-defined>
    <meta:user-defined meta:name="DCTERMS.W3CDTF/DCTERMS.issued">2020-12-0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Organisatie en beleid</meta:user-defined>
    <meta:user-defined meta:name="OVERHEIDop.versieInformatie"/>
  </office:meta>
</office:document-meta>
</file>