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0</text:p>
      <text:p text:style-name="ifm_p_font.roman_mt.3.76mm_ifm">Vragen van de leden <text:span text:style-name="ifm_span_font.bold_ifm">Smeulders</text:span> (GroenLinks) en <text:span text:style-name="ifm_span_font.bold_ifm">Tielen</text:span> (VVD) aan de Minister van Sociale Zaken en Werkgelegenheid over <text:span text:style-name="ifm_span_font.italic_ifm">NL Leert Door</text:span> (ingezonden 2 december 2020).</text:p>
      <text:p text:style-name="ifm_p_mt.3.76mm_ifm">Vraag 1</text:p>
      <text:p text:style-name="ifm_p_ifm">Herkent u de signalen dat het maximum aantal inschrijvingen voor een ontwikkeladviestraject voor de regeling NL Leert Door, die sinds vandaag (1 december 2020) weer is opengesteld, al weer bijna bereikt dreigt te worden?</text:p>
      <text:p text:style-name="ifm_p_mt.3.76mm_ifm">Vraag 2</text:p>
      <text:p text:style-name="ifm_p_ifm">Hoe kan het dat er in een dag tijd al bijna 50.000 aanvragen zijn gedaan? Hoe duidt u deze ontwikkeling? Bent u het met de mening eens dat dit aantal betekent dat er bij veel mensen grote behoefte is aan professionele loopbaanondersteuning?</text:p>
      <text:p text:style-name="ifm_p_mt.3.76mm_ifm">Vraag 3</text:p>
      <text:p text:style-name="ifm_p_ifm">Welke criteria gebruikt u om te beoordelen of de ontwikkeladviezen een succesvolle bijdrage zijn aan het arbeidsmarktbeleid?</text:p>
      <text:p text:style-name="ifm_p_mt.3.76mm_ifm">Vraag 4</text:p>
      <text:p text:style-name="ifm_p_ifm">Wat is bekend over de vervolgstappen die gebruikers nemen na afloop van het ontwikkeladviestraject? Sluiten deze resultaten aan bij de verwachtingen van NL Leert Door?</text:p>
      <text:p text:style-name="ifm_p_mt.3.76mm_ifm">Vraag 5</text:p>
      <text:p text:style-name="ifm_p_ifm">Bent u bereid erop in te zetten om juist meer mensen zonder startkwalificatie of met een middelbare opleiding te wijzen op de mogelijkheden van NL Leert Door?</text:p>
      <text:p text:style-name="ifm_p_mt.3.76mm_ifm">Vraag 6</text:p>
      <text:p text:style-name="ifm_p_ifm">In hoeverre kunnen mensen die dat nodig hebben in deze coronacrisis (kosteloos) gebruik maken van een ontwikkeladviestraject? Voor hoeveel ontwikkeladviezen is nu budget beschikbaar?</text:p>
      <text:p text:style-name="ifm_p_mt.3.76mm_ifm">Vraag 7</text:p>
      <text:p text:style-name="ifm_p_ifm">Vindt u het ook een positieve ontwikkeling dat zoveel mensen bezig zijn met hun loopbaanontwikkeling? Wat is nodig om dit blijvend onderdeel te maken van arbeidsmarktbeleid?</text:p>
      <text:p text:style-name="ifm_p_mt.3.76mm_ifm">Vraag 8</text:p>
      <text:p text:style-name="ifm_p_ifm">Hoe kunnen we voorkomen dat er weer een gat ontstaat in de tijd en we mensen weer in de wacht moeten zetten, aangezien deze mogelijkheid een paar maanden stil lag en er een reservoir aan aanvragen is ontstaan?</text:p>
      <text:p text:style-name="ifm_p_mt.3.76mm_ifm">Vraag 9</text:p>
      <text:p text:style-name="ifm_p_ifm">Bent u bereid om deze vragen te beantwoorden voor het algemeen overleg Arbeidsmarkt van maandag 7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L Leert Door</dc:title>
    <meta:user-defined meta:name="OVERHEIDop.ParlID/DC.identifier">kv-tk-2020Z23460</meta:user-defined>
    <meta:user-defined meta:name="OVERHEIDop.vraagnummer">2020Z23460</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P.H.M. Smeulders</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NL Leert Door</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