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59</text:p>
      <text:p text:style-name="ifm_p_font.roman_mt.3.76mm_ifm">Vragen van de leden <text:span text:style-name="ifm_span_font.bold_ifm">Van der Molen</text:span> en <text:span text:style-name="ifm_span_font.bold_ifm">Amhaouch</text:span> (beiden CDA) aan de Minister van Onderwijs, Cultuur en Wetenschap en de Staatssecretaris van Economische Zaken en Klimaat over <text:span text:style-name="ifm_span_font.italic_ifm">het bericht «Amsterdam op achterstand in opmars kunstmatige intelligentie»</text:span> (ingezonden 2 december 2020).</text:p>
      <text:p text:style-name="ifm_p_mt.3.76mm_ifm">Vraag 1</text:p>
      <text:p text:style-name="ifm_p_ifm">Bent u bekend met het bericht «Amsterdam op achterstand in opmars kunstmatige intelligentie»?<text:note text:id="ID-2020Z23459-d37e58" text:note-class="footnote"><text:note-citation text:label="1 ">1</text:note-citation><text:note-body><text:p text:style-name="ifm_p_font.normal_size.6.93pt_mt..5mm_indent.-0.1161in_mleft.0.1161in_ifm">Het Parool, 24 november 2020, «Amsterdam op achterstand in opmars kunstmatige intelligentie», https://www.parool.nl/amsterdam/amsterdam-op-achterstand-in-opmars-kunstmatige-intelligentie~bb7b6905/</text:p></text:note-body></text:note></text:p>
      <text:p text:style-name="ifm_p_mt.3.76mm_ifm">Vraag 2</text:p>
      <text:p text:style-name="ifm_p_ifm">Hoeveel mensen worden er momenteel jaarlijks opgeleid op het gebied van kunstmatige intelligentie? Wat is daarbij de verhouding man/vrouw? Hoe is de regionale spreiding met bijbehorende aantallen waar mensen worden opgeleid? In hoeverre is er sprake van een groei in de studentenaantallen de afgelopen jaren?</text:p>
      <text:p text:style-name="ifm_p_mt.3.76mm_ifm">Vraag 3</text:p>
      <text:p text:style-name="ifm_p_ifm">In hoeverre deelt u het pleidooi van de Nederlandse AI Coalitie dat er de komende tien jaar 800.000 Nederlandse werknemers moeten worden bij- of omgeschoold, wil Nederland niet verder achterop raken met kunstmatige intelligentie?</text:p>
      <text:p text:style-name="ifm_p_mt.3.76mm_ifm">Vraag 4</text:p>
      <text:p text:style-name="ifm_p_ifm">Hoeveel mensen zijn de afgelopen jaren bij- of omgeschoold op het gebied van kunstmatige intelligentie? Welke type bij- of omscholing op het gebied van kunstmatige intelligentie kennen we in Nederland? Bent u van mening dat dit voldoende is om te voldoen aan het pleidooi van de Nederlandse AI Coalitie?</text:p>
      <text:p text:style-name="ifm_p_mt.3.76mm_ifm">Vraag 5</text:p>
      <text:p text:style-name="ifm_p_ifm">Hoezeer bent u het met de AI Coalitie eens dat Nederland thans niet langer tot «de leiders in de ontwikkeling en toepassing van kunstmatige intelligentie» behoort en extra investeringen en onderzoek nodig zijn? Welke rol ziet u hierbij voor uzelf weggelegd?</text:p>
      <text:p text:style-name="ifm_p_mt.3.76mm_ifm">Vraag 6</text:p>
      <text:p text:style-name="ifm_p_ifm">Wat is de stand van zaken m.b.t. de acties uit het Strategisch Actieplan voor Artificiële Intelligentie, in het bijzonder die op pag. 24 en 32, gericht op het benutten van kennis en toepassingsgericht onderzoek door bedrijven (inclusief mkb) en op het opleiden van meer studenten met talent om te werken met AI door het beroeps- en hoger onderwijs? Ligt de opvolging van deze acties voldoende op schema om als Nederland een inhaalslag te kunnen maken en weer bij de internationale koplopers in kunstmatige intelligentie te gaan horen?<text:note text:id="ID-2020Z23459-d37e97" text:note-class="footnote"><text:note-citation text:label="2 ">2</text:note-citation><text:note-body><text:p text:style-name="ifm_p_font.normal_size.6.93pt_mt..5mm_indent.-0.1161in_mleft.0.1161in_ifm">Kamerstuk 26 643, nr. 640</text:p></text:note-body></text:note></text:p>
      <text:p text:style-name="ifm_p_mt.3.76mm_ifm">Vraag 7</text:p>
      <text:p text:style-name="ifm_p_ifm">Welke mogelijkheden, binnen bestaande of via nieuwe programma’s, ziet u nog meer om versneld mensen op te leiden voor kunstmatige intelligentie? Hoe kunt u initiatieven daartoe vanuit de AI Coalitie en MKB-Nederland maximaal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 op achterstand in opmars kunstmatige intelligentie'</dc:title>
    <meta:user-defined meta:name="OVERHEIDop.ParlID/DC.identifier">kv-tk-2020Z23459</meta:user-defined>
    <meta:user-defined meta:name="OVERHEIDop.vraagnummer">2020Z23459</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H. van der Molen</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Het bericht 'Amsterdam op achterstand in opmars kunstmatige intelligentie'</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OVERHEIDop.versieInformatie"/>
  </office:meta>
</office:document-meta>
</file>