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58</text:p>
      <text:p text:style-name="ifm_p_font.roman_mt.3.76mm_ifm">Vragen van de leden <text:span text:style-name="ifm_span_font.bold_ifm">Snels</text:span> en <text:span text:style-name="ifm_span_font.bold_ifm">Van den Nieuwenhuijzen</text:span> (GroenLinks) aan de Staatssecretaris van Financiën en de Minister voor Buitenlandse Handel en Ontwikkelingssamenwerking over <text:span text:style-name="ifm_span_font.italic_ifm">het bericht 'Oeganda loopt € 21 miljoen mis door Nederland (en dat is het topje van de ijsberg)»</text:span> (ingezonden 2 december 2020).</text:p>
      <text:p text:style-name="ifm_p_mt.3.76mm_ifm">Vraag 1</text:p>
      <text:p text:style-name="ifm_p_ifm">Bent u bekend met het artikel van de Volkskrant van 27 november 2020 met de titel «Oeganda loopt € 21 miljoen mis door Nederland (en dat is het topje van de ijsberg)»?<text:note text:id="ID-2020Z23458-d37e59" text:note-class="footnote"><text:note-citation text:label="1 ">1</text:note-citation><text:note-body><text:p text:style-name="ifm_p_font.normal_size.6.93pt_mt..5mm_indent.-0.1161in_mleft.0.1161in_ifm">De Volkskrant, 27 november 2020 (https://www.volkskrant.nl/kijkverder/track-en-trace/v/oeganda-loopt-21-miljoen-mis-door-nederland-en-dat-is-het-topje-van-de-ijsberg/)</text:p></text:note-body></text:note> Klopt de inschatting dat Oeganda jaarlijks € 21 miljoen misloopt aan potentiële belastingopbrengsten van Nederlandse bedrijven? Zo niet, om welk bedrag gaat het dan wel?</text:p>
      <text:p text:style-name="ifm_p_mt.3.76mm_ifm">Vraag 2</text:p>
      <text:p text:style-name="ifm_p_ifm">Vindt u het wenselijk dat bedrijven winstuitkeringen belastingvrij naar een holding in Nederland kunnen sluizen? En dat een bedrijf uit Oeganda via Amsterdam vele miljoenen van en naar belastingparadijs Mauritius schuift? Hoe legt u dergelijke constructies uit aan mensen in Oeganda? Zou dit geld niet veel beter besteed kunnen worden aan publieke voorzieningen in Oeganda (een land dat op plek #159 staat van de Human Development Index)?</text:p>
      <text:p text:style-name="ifm_p_mt.3.76mm_ifm">Vraag 3</text:p>
      <text:p text:style-name="ifm_p_ifm">Klopt het dat er oliebedrijven (uit Frankrijk en China) zijn die olievoorraden uit Oeganda halen, fiscaal gezien via Nederland opereren en geen belasting over hun winstuitkeringen betalen? Onderschrijft u de analyse van Oxfam dat de gederfde belastingopbrengsten kunnen oplopen tot € 241 miljoen bij de opstartende oliesector in Oeganda? Zijn dergelijke constructies in lijn met belastingverdragen? In hoeverre zijn de huidige antimisbruikbepalingen effectief genoeg om dergelijke constructies te blokkeren?</text:p>
      <text:p text:style-name="ifm_p_mt.3.76mm_ifm">Vraag 4</text:p>
      <text:p text:style-name="ifm_p_ifm">Herkent u de analyse dat delegaties van ontwikkelingslanden soms te weinig kennis van zaken hebben waardoor ze er in belastingverdragen bekaaid van af komen? Op welke manier kan en gaat het kabinet deze ongelijkheid oplossen?</text:p>
      <text:p text:style-name="ifm_p_mt.3.76mm_ifm">Vraag 5</text:p>
      <text:p text:style-name="ifm_p_ifm">Klopt het dat Nederland praktisch het enige land is dat met Oeganda heeft afgesproken om geen belasting te heffen over dividenden? Is er ten tijde van de onderhandeling over het belastingverdrag met Oeganda (2004) ook gekeken naar risico’s op belastingontwijking? Zijn deze risico’s besproken met de Uganda Revenue Authority? Kunt u toezeggen dat dergelijke onderhandelingsprocessen vandaag de dag altijd gepaard gaan met een gedegen risicoanalyse op het gebied van belastingontwijking?</text:p>
      <text:p text:style-name="ifm_p_mt.3.76mm_ifm">Vraag 6</text:p>
      <text:p text:style-name="ifm_p_ifm">Hoe verlopen de onderhandelingen met Oeganda over een nieuw belastingverdrag? Op welke onderwerpen lopen de posities van Oeganda en Nederland uiteen? Bent u bereid om op korte termijn het belastingverdrag met Oeganda te wijzigen en het belastingtarief op dividenden fors te verhogen? Zal het nieuwe verdrag voorkomen dat oliebedrijven winsten onbelast kunnen wegsluizen naar aandeelhouders in het buitenland?</text:p>
      <text:p text:style-name="ifm_p_mt.3.76mm_ifm">Vraag 7</text:p>
      <text:p text:style-name="ifm_p_ifm">Klopt het dat het Nederlands Fiscaal Verdragsbeleid 2020 niet is gericht op het bewerkstelligen dat vanuit Nederland opererende bedrijven dividendbelasting betalen in een land als Oeganda? Bent u bereid om het beleid op dit punt aan te passen?</text:p>
      <text:p text:style-name="ifm_p_mt.3.76mm_ifm">Vraag 8</text:p>
      <text:p text:style-name="ifm_p_ifm">Hoeveel belasting wordt er volgens het kabinet wereldwijd ontweken door toedoen van op winstmaximalisatie gerichte multinationals? Onderschrijft het kabinet de schatting van Tax Justice Network dat het gaat om € 418 miljard per jaar? Zo niet, welk bedrag moet dit volgens het kabinet zijn?</text:p>
      <text:p text:style-name="ifm_p_mt.3.76mm_ifm">Vraag 9</text:p>
      <text:p text:style-name="ifm_p_ifm">Hoeveel belasting wordt er volgens het kabinet wereldwijd ontweken via Nederland? Onderschrijft het kabinet de schatting van hoogleraar Arjan Lejour dat het gaat om € 21 miljard per jaar? Zo niet, om welk bedrag gaat het dan wel?</text:p>
      <text:p text:style-name="ifm_p_mt.3.76mm_ifm">Vraag 10</text:p>
      <text:p text:style-name="ifm_p_ifm">Klopt het dat ondanks de aangekondigde kabinetsmaatregelen (bronbelastingen naar een kleine groep landen) de genoemde constructies in het Volkskrantartikel (deels) mogelijk blijven? Welke maatregelen zijn nodig om dit wél onmogelijk te maken?</text:p>
      <text:p text:style-name="ifm_p_mt.3.76mm_ifm">Vraag 11</text:p>
      <text:p text:style-name="ifm_p_ifm">Hoeveel krantenberichten en ontdekkingen over belastingontwijking moeten er nog komen voordat Nederland écht een einde gaat maken aan alle fiscale gaten in de wetgeving?</text:p>
      <text:p text:style-name="ifm_p_mt.3.76mm_ifm">Vraag 12</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eganda loopt €21 miljoen mis door Nederland (en dat is het topje van de ijsberg)'</dc:title>
    <meta:user-defined meta:name="OVERHEIDop.ParlID/DC.identifier">kv-tk-2020Z23458</meta:user-defined>
    <meta:user-defined meta:name="OVERHEIDop.vraagnummer">2020Z23458</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indiener">B.A.W. Snels</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Het bericht 'Oeganda loopt €21 miljoen mis door Nederland (en dat is het topje van de ijsberg)'</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