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345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3455</text:p>
      <text:p text:style-name="ifm_p_font.roman_mt.3.76mm_ifm">Vragen van het lid <text:span text:style-name="ifm_span_font.bold_ifm">Van Kooten-Arissen</text:span> (Van Kooten-Arissen) aan de Minister-President over <text:span text:style-name="ifm_span_font.italic_ifm">het bericht dat hij het onderzoek naar de Nederlandse steun aan Syrische rebellen probeert tegen te houden</text:span> (ingezonden 2 december 2020).</text:p>
      <text:p text:style-name="ifm_p_mt.3.76mm_ifm">Vraag 1</text:p>
      <text:p text:style-name="ifm_p_ifm">Kent u het bericht «Rutte probeert onderzoek steun Syrische rebellen tegen te houden»?<text:note text:id="N1" text:note-class="footnote"><text:note-citation text:label="1 ">1</text:note-citation><text:note-body><text:p text:style-name="ifm_p_font.normal_size.6.93pt_mt..5mm_indent.-0.1161in_mleft.0.1161in_ifm">https://nos.nl/nieuwsuur/artikel/2358353-rutte-probeert-onderzoek-steun-syrische-rebellen-tegen-te-houden.html</text:p></text:note-body></text:note> </text:p>
      <text:p text:style-name="ifm_p_mt.3.76mm_ifm">Vraag 2</text:p>
      <text:p text:style-name="ifm_p_ifm">Kent u het bericht «Rutte: steun aan Syrische jihadisten «goed uitzoeken»»?<text:note text:id="N2" text:note-class="footnote"><text:note-citation text:label="2 ">2</text:note-citation><text:note-body><text:p text:style-name="ifm_p_font.normal_size.6.93pt_mt..5mm_indent.-0.1161in_mleft.0.1161in_ifm">https://www.ewmagazine.nl/4omvier/achtergrond/2018/09/rutte-steun-syrische-jihadisten-goed-uitzoeken-643260/</text:p></text:note-body></text:note></text:p>
      <text:p text:style-name="ifm_p_mt.3.76mm_ifm">Vraag 3</text:p>
      <text:p text:style-name="ifm_p_ifm">Herinnert u zich dat u op 11 september 2018 aan de Kamer beloofde dat het kabinet heel goed zou gaan uitzoeken hoe het kon gebeuren dat Nederland jihadistische rebellen in Syrië heeft gesteund?<text:note text:id="N21" text:note-class="footnote"><text:note-citation text:label="3 ">3</text:note-citation><text:note-body><text:p text:style-name="ifm_p_font.normal_size.6.93pt_mt..5mm_indent.-0.1161in_mleft.0.1161in_ifm">https://www.ewmagazine.nl/4omvier/achtergrond/2018/09/rutte-steun-syrische-jihadisten-goed-uitzoeken-643260/</text:p></text:note-body></text:note></text:p>
      <text:p text:style-name="ifm_p_mt.3.76mm_ifm">Vraag 4</text:p>
      <text:p text:style-name="ifm_p_ifm">Heeft u gezien dat het onderzoek naar het niet-letale steun (NLA)-programma in Syrië zoals verzocht in de motie-Omtzigt c.s.<text:note text:id="N3" text:note-class="footnote"><text:note-citation text:label="4 ">4</text:note-citation><text:note-body><text:p text:style-name="ifm_p_font.normal_size.6.93pt_mt..5mm_indent.-0.1161in_mleft.0.1161in_ifm">Kamerstuk 32 623, nr. 231.</text:p></text:note-body></text:note>  nog niet is uitgevoerd?</text:p>
      <text:p text:style-name="ifm_p_mt.3.76mm_ifm">Vraag 5</text:p>
      <text:p text:style-name="ifm_p_ifm">Vindt u het nog steeds een goed idee om onderzoek te doen naar hoe het heeft kunnen gebeuren dat in het kader van het NLA-programma Nederland steun heeft gegeven aan Syrische jihadisten?</text:p>
      <text:p text:style-name="ifm_p_mt.3.76mm_ifm">Vraag 6</text:p>
      <text:p text:style-name="ifm_p_ifm">Deelt u de mening dat het een recht van de Kamer is om onderzoek te (laten) doen naar het handelen van de regering?</text:p>
      <text:p text:style-name="ifm_p_mt.3.76mm_ifm">Vraag 7</text:p>
      <text:p text:style-name="ifm_p_ifm">Deelt u de mening dat het niet aan de regering is om Kamerleden onder druk te zetten om af te zien van onderzoek naar het handelen van de regering?</text:p>
      <text:p text:style-name="ifm_p_mt.3.76mm_ifm">Vraag 8</text:p>
      <text:p text:style-name="ifm_p_ifm">Welke partijen en/of individuele Kamerleden zijn door u of namens u aangesproken om tegen de motie-Van Helvert c.s.<text:note text:id="N122" text:note-class="footnote"><text:note-citation text:label="5 ">5</text:note-citation><text:note-body><text:p text:style-name="ifm_p_font.normal_size.6.93pt_mt..5mm_indent.-0.1161in_mleft.0.1161in_ifm">Kamerstuk 32 623, nr. 307.</text:p></text:note-body></text:note>  te stemmen?</text:p>
      <text:p text:style-name="ifm_p_mt.3.76mm_ifm">Vraag 9</text:p>
      <text:p text:style-name="ifm_p_ifm">Welke partijen en/of individuele Kamerleden zijn door welke andere Minister(s), door hen of namens hen, benaderd om tegen de motie-Van Helvert c.s. te stemmen?</text:p>
      <text:p text:style-name="ifm_p_mt.3.76mm_ifm">Vraag 10</text:p>
      <text:p text:style-name="ifm_p_ifm">Is aan partijen en/of individuele Kamerleden iets in het vooruitzicht gesteld om tegen de motie-Van Helvert c.s. te stemmen, zo ja, aan wie is wat beloofd?</text:p>
      <text:p text:style-name="ifm_p_mt.3.76mm_ifm">Vraag 11</text:p>
      <text:p text:style-name="ifm_p_ifm">Hebben Nederlandse bondgenoten bezwaren geuit tegen een Nederlands onderzoek naar de NLA-kwestie? Zo ja, van wie en wat waren de bezwaren?
         
            
            
         
      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ij het onderzoek naar de Nederlandse steun aan Syrische rebellen probeert tegen te houden</dc:title>
    <meta:user-defined meta:name="OVERHEIDop.ParlID/DC.identifier">kv-tk-2020Z23455</meta:user-defined>
    <meta:user-defined meta:name="OVERHEIDop.vraagnummer">2020Z234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M. van Kooten-Arissen</meta:user-defined>
    <meta:user-defined meta:name="OVERHEIDop.vergaderjaar">2020-2021</meta:user-defined>
    <meta:user-defined meta:name="DCTERMS.W3CDTF/OVERHEIDop.datumIndiening">2020-12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ij het onderzoek naar de Nederlandse steun aan Syrische rebellen probeert tegen te houden</meta:user-defined>
    <meta:user-defined meta:name="DCTERMS.W3CDTF/DCTERMS.available">2020-12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