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233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330</text:p>
      <text:p text:style-name="ifm_p_font.roman_mt.3.76mm_ifm">Vragen van het lid <text:span text:style-name="ifm_span_font.bold_ifm">Van Nispen</text:span> (SP) aan de Minister voor Rechtsbescherming over <text:span text:style-name="ifm_span_font.italic_ifm">de wettelijk verankering van de Code zaakstoedeling</text:span> (ingezonden 1 december 2020).</text:p>
      <text:p text:style-name="ifm_p_mt.3.76mm_ifm">Vraag 1</text:p>
      <text:p text:style-name="ifm_p_ifm">Herinnert u zich nog uw eerdere antwoorden op Kamervragen over de Code zaakstoedeling?<text:note text:id="ID-2020Z23330-d37e57" text:note-class="footnote"><text:note-citation text:label="1 ">1</text:note-citation><text:note-body><text:p text:style-name="ifm_p_font.normal_size.6.93pt_mt..5mm_indent.-0.1161in_mleft.0.1161in_ifm">Aanhangsel van de Handelingen, vergaderjaar 2019–2020, nr. 1413</text:p></text:note-body></text:note></text:p>
      <text:p text:style-name="ifm_p_mt.3.76mm_ifm">Vraag 2</text:p>
      <text:p text:style-name="ifm_p_ifm">Waarom heeft u er niet voor gekozen om de zaakstoedeling per wet te regelen?</text:p>
      <text:p text:style-name="ifm_p_mt.3.76mm_ifm">Vraag 3</text:p>
      <text:p text:style-name="ifm_p_ifm">Kunt u toelichten waarom de uitspraak van het Europees Hof voor de Rechten van Mens (EHRM) aangaande Miracle Europe KFT tegen Hongarije, van 12 januari 2012, nr. 5774/13 toch niet heeft geleid tot een wettelijke verankering van de zaakstoedeling?</text:p>
      <text:p text:style-name="ifm_p_mt.3.76mm_ifm">Vraag 4</text:p>
      <text:p text:style-name="ifm_p_ifm">Eisen het EU-recht en het Europees Verdrag tot bescherming van de rechten van de mens en de fundamentele vrijheden (EVRM) niet dat alle zaken aselect worden toebedeeld?</text:p>
      <text:p text:style-name="ifm_p_mt.3.76mm_ifm">Vraag 5</text:p>
      <text:p text:style-name="ifm_p_ifm">Deelt u de mening dat punt 4 van de Code zaakstoedeling (en de toelichting daarop) ruimte laat aan het gerechtsbestuur om in een onbepaald aantal zaken op grond van vage en subjectieve criteria een zaak aan een rechter toe te delen en dat dit derhalve niet leidt tot een voorafbepaalde, transparante en objectieve zaakstoedeling aan rechters?<text:note text:id="ID-2020Z23330-d37e90" text:note-class="footnote"><text:note-citation text:label="2 ">2</text:note-citation><text:note-body><text:p text:style-name="ifm_p_font.normal_size.6.93pt_mt..5mm_indent.-0.1161in_mleft.0.1161in_ifm">Code zaakstoedeling, https://www.rechtspraak.nl/Voor-advocaten-en-juristen/Reglementen-procedures-en-formulieren/Paginas/Code-zaakstoedeling.aspx, punt 4:</text:p><text:p text:style-name="ifm_p_font.normal_size.6.93pt_indent.-0.1161in_mleft.0.1161in_ifm"><text:span text:style-name="ifm_span_font.italic_size.6.93pt_ifm">«Zaken die wel toedeling op maat vergen, worden door de (door het gerechtsbestuur gemandateerde) teamvoorzitter handmatig aan de rechter toegedeeld.</text:span></text:p><text:p text:style-name="ifm_p_font.normal_size.6.93pt_indent.-0.1161in_mleft.0.1161in_ifm"><text:span text:style-name="ifm_span_font.italic_size.6.93pt_ifm">Een definitie van zaken die toedeling op maat vergen, kan niet worden gegeven, omdat de desbetreffende zaken zeer verschillend van aard en inhoud kunnen zijn, maar in algemene zin gaat het bij deze categorieën van zaken om: (potentieel) geruchtmakende zaken, megazaken of zaken van bovengemiddelde zwaarte, rechtsgebied overstijgende zaken, clusters van zaken en vervolgzaken.»</text:span></text:p></text:note-body></text:note></text:p>
      <text:p text:style-name="ifm_p_mt.3.76mm_ifm">Vraag 6</text:p>
      <text:p text:style-name="ifm_p_ifm">Bent u bereid om de zaakstoedeling alsnog wettelijk te verankeren met een aselecte toedeling? Zo nee, waarom niet?</text:p>
      <text:p text:style-name="ifm_p_mt.3.76mm_ifm">Vraag 7</text:p>
      <text:p text:style-name="ifm_p_ifm">Indien het antwoord op vraag 6 nee is, bent u dan wel bereid om minimaal het uitgangspunt van aselecte toedeling van alle zaken in de wet vast te leggen?</text:p>
      <text:p text:style-name="ifm_p_mt.3.76mm_ifm">Vraag 8</text:p>
      <text:p text:style-name="ifm_p_ifm">Deelt u de mening dat een transparante, objectieve wijze van zaakstoedeling extra van belang is nu rechters geen invloed hebben op de keuze van de gerechtsbesturen en er door de Raad van State recentelijk een gebrek aan voldoende vertrouwen is geconstateerd tussen de besturen en de werkvloer?<text:note text:id="ID-2020Z23330-d37e116" text:note-class="footnote"><text:note-citation text:label="3 ">3</text:note-citation><text:note-body><text:p text:style-name="ifm_p_font.normal_size.6.93pt_mt..5mm_indent.-0.1161in_mleft.0.1161in_ifm">Raad van State, Voorlichting over bestuursbenoemingen in de rechtspraak, september 2020, https://www.raadvanstate.nl/@120242/w16-20-0045-ii/</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ttelijk verankering van de Code zaakstoedeling</dc:title>
    <meta:user-defined meta:name="OVERHEIDop.ParlID/DC.identifier">kv-tk-2020Z23330</meta:user-defined>
    <meta:user-defined meta:name="OVERHEIDop.vraagnummer">2020Z2333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20-2021</meta:user-defined>
    <meta:user-defined meta:name="DCTERMS.W3CDTF/OVERHEIDop.datumIndiening">2020-12-01</meta:user-defined>
    <meta:user-defined meta:name="OVERHEID.StatenGeneraal/DC.creator">Tweede Kamer der Staten-Generaal</meta:user-defined>
    <dc:language>nl</dc:language>
    <meta:user-defined meta:name="DCTERMS.alternative"/>
    <meta:user-defined meta:name="DC.title">De wettelijk verankering van de Code zaakstoedeling</meta:user-defined>
    <meta:user-defined meta:name="DCTERMS.W3CDTF/DCTERMS.available">2020-12-01</meta:user-defined>
    <meta:user-defined meta:name="OVERHEIDop.publicationName">Kamervragen zonder antwoord</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