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3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328</text:p>
      <text:p text:style-name="ifm_p_font.roman_mt.3.76mm_ifm">Vragen van het lid <text:span text:style-name="ifm_span_font.bold_ifm">Van Haga</text:span> (FvD) aan de Minister van Volksgezondheid, Welzijn en Sport over <text:span text:style-name="ifm_span_font.italic_ifm">de mogelijke terugtrekking van de Corman-Drosten paper inzake de PCR-test</text:span> (ingezonden 1 december 2020).</text:p>
      <text:p text:style-name="ifm_p_mt.3.76mm_ifm">Vraag 1</text:p>
      <text:p text:style-name="ifm_p_ifm">Bent u op de hoogte van het bestaan van de Corman-Drosten paper «<text:span text:style-name="ifm_span_font.italic_ifm">Detection of 2019 novel coronavirus (2019-nCov) by real-time RT-PCR</text:span>»?<text:note text:id="ID-2020Z23328-d37e60" text:note-class="footnote"><text:note-citation text:label="1 ">1</text:note-citation><text:note-body><text:p text:style-name="ifm_p_font.normal_size.6.93pt_mt..5mm_indent.-0.1161in_mleft.0.1161in_ifm">Eurosurveillance, 23 januari 2020 (Volume 25, Issue 3) «Detection of 2019 novel coronavirus (2019-nCoV) by real-time RT-PCR» (https://doi.org/10.2807/1560–7917.ES.2020.25.3.2000045).</text:p></text:note-body></text:note></text:p>
      <text:p text:style-name="ifm_p_mt.3.76mm_ifm">Vraag 2</text:p>
      <text:p text:style-name="ifm_p_ifm">Bent u op de hoogte van het feit dat er SARS-CoV-2 (Polymerase Chain Reaction) PCR test-kits in gebruik zijn, welke zijn ontworpen op basis van de voornoemde paper?</text:p>
      <text:p text:style-name="ifm_p_mt.3.76mm_ifm">Vraag 3</text:p>
      <text:p text:style-name="ifm_p_ifm">Bent u op de hoogte van het intrekkingsverzoek (<text:span text:style-name="ifm_span_font.italic_ifm">Retraction Request Letter</text:span>) ingediend door een «International Consortium of Scientists in Life Sciences (ICSLS)»?<text:note text:id="ID-2020Z23328-d37e83" text:note-class="footnote"><text:note-citation text:label="2 ">2</text:note-citation><text:note-body><text:p text:style-name="ifm_p_font.normal_size.6.93pt_mt..5mm_indent.-0.1161in_mleft.0.1161in_ifm">Cormandrostenreview.com, 28 november 2020, «Retraction request letter to Eurosurveillance editorial board» (https://cormandrostenreview.com/retraction-request-letter-to-eurosurveillance-editorial-board/).</text:p></text:note-body></text:note></text:p>
      <text:p text:style-name="ifm_p_mt.3.76mm_ifm">Vraag 4</text:p>
      <text:p text:style-name="ifm_p_ifm">Bent u op de hoogte van de conclusie die ICSLS heeft getrokken in haar peer-review van de Corman-Drosten paper, te weten dat er zoveel fouten in de paper zitten, dat de <text:span text:style-name="ifm_span_font.italic_ifm">Editorial Board</text:span> van Eurosurveillance geen andere keuze heeft dan het intrekken van de paper?</text:p>
      <text:p text:style-name="ifm_p_mt.3.76mm_ifm">Vraag 5</text:p>
      <text:p text:style-name="ifm_p_ifm">Bent u het eens dat, wanneer ICSLS gelijk heeft in haar peer-review en intrekkingsverzoek dat de corona PCR-testen dusdanig slecht in staat zijn om SARS-CoV-2 aan te tonen, alle PCR-testen op basis van de Corman-Drosten paper met onmiddellijke ingang moeten worden stopgezet, omdat we simpelweg niet weten wat we testen?</text:p>
      <text:p text:style-name="ifm_p_mt.3.76mm_ifm">Vraag 6</text:p>
      <text:p text:style-name="ifm_p_ifm">Bent u het eens met het feit dat wanneer het ICSLS gelijk heeft, dit enorme gevolgen heeft voor het test- en diagnostiekbeleid en daarom alle Nederlanders recht hebben op een eerlijke, transparante en inhoudelijke reactie op de peer-review en het intrekkingsverzoek van het ICSLS?</text:p>
      <text:p text:style-name="ifm_p_mt.3.76mm_ifm">Vraag 7</text:p>
      <text:p text:style-name="ifm_p_ifm">Bent u bereid om – aangezien er maar liefst zes auteurs van het Rijksinstituut voor Volksgezondheid en Milieu (RIVM) hebben meegewerkt aan de Corman-Drosten paper – het RIVM dringend te verzoeken om te reageren op de peer-review en het voornoemde intrekkingsverzoek, indien Eurosurveillance niet eerlijk, transparant en inhoudelijk zal reageren op de peer-review en het intrekkingsverzoek van het ICSLS?</text:p>
      <text:p text:style-name="ifm_p_mt.3.76mm_ifm">Vraag 8</text:p>
      <text:p text:style-name="ifm_p_ifm">Bent u het eens met de stelling dat zonder de Corman-Drosten paper de PCR-test niet gebruikt zou mogen worden voor het testen op COVID-19?</text:p>
      <text:p text:style-name="ifm_p_mt.3.76mm_ifm">Vraag 9</text:p>
      <text:p text:style-name="ifm_p_ifm">Bent u het eens met de conclusies in voornoemde <text:span text:style-name="ifm_span_font.italic_ifm">Retraction Request Letter</text:span>, waarin wordt gesteld dat vanwege de geconstateerde fouten en onvolkomenheden in de Corman-Drosten paper, de SARS-CoV-2 PCR-test onbruikbaar is?</text:p>
      <text:p text:style-name="ifm_p_mt.3.76mm_ifm">Vraag 10</text:p>
      <text:p text:style-name="ifm_p_ifm">Mocht de <text:span text:style-name="ifm_span_font.italic_ifm">Retraction Request Letter</text:span> leiden tot de terugtrekking van de Corman-Drosten paper, wat zou dat voor gevolgen hebben voor het coronabeleid in Nederland, dat in belangrijke mate gestoeld is op positieve PCR-testen gebaseerd op dit Corman-Drosten protocol?</text:p>
      <text:p text:style-name="ifm_p_mt.3.76mm_ifm">Vraag 11</text:p>
      <text:p text:style-name="ifm_p_ifm">Heeft u enig idee of de Corman-Drosten paper door een externe peer-review werd goedgekeurd en vindt u niet dat wanneer dit niet het geval is, het absoluut de moeite waard is om dit te laten onderzoeken?</text:p>
      <text:p text:style-name="ifm_p_mt.3.76mm_ifm">Vraag 12</text:p>
      <text:p text:style-name="ifm_p_ifm">Bent u op de hoogte van de recente verklaring van een lid van uw eigen Outbreak Management Team (OMT), mevrouw Koopmans, die tevens stelt dat de uitslag van een PCR-test niets zegt over daadwerkelijke besmettingen, noch het besmettelijk zijn? Zo ja, hoe duidt u deze verklaring?</text:p>
      <text:p text:style-name="ifm_p_mt.3.76mm_ifm">Vraag 13</text:p>
      <text:p text:style-name="ifm_p_ifm">Bent u op de hoogte van de recente publicatie van onderzoek in het gezaghebbende wetenschappelijke tijdschrift NATURE, welke concludeert dat PCR-positief geteste mensen zónder symptomen (asymptomaten) niet besmettelijk zijn? Indien ja, hoe duidt u deze conclusie?</text:p>
      <text:p text:style-name="ifm_p_mt.3.76mm_ifm">Vraag 14</text:p>
      <text:p text:style-name="ifm_p_ifm">Bent u op de hoogte van het feit dat de rechterlijke macht in Portugal heeft geconcludeerd dat de PCR-test niet deugt en dat deze geen grondslag vormt om aan te tonen of iemand besmet of besmettelijk is? Zo ja, hoe duidt u dit feit?</text:p>
      <text:p text:style-name="ifm_p_mt.3.76mm_ifm">Vraag 15</text:p>
      <text:p text:style-name="ifm_p_ifm">Bent u het op basis van de nu beschikbare kennis eens dat het huidige testbeleid met de PCR-test niet kan worden voortgezet, dat op deze test positief geteste personen niet als «besmet» mogen worden bestempeld en dat voor het vaststellen van een besmetting met COVID-19 voortaan een wetenschappelijk onderbouwde diagnostiek noodzakelijk is?</text:p>
      <text:p text:style-name="ifm_p_mt.3.76mm_ifm">Vraag 16</text:p>
      <text:p text:style-name="ifm_p_ifm">Deelt u de mening dat de diagnostisering traditioneel weer naar de eerstelijnszorg moet worden teruggebracht, te beginnen bij de huisarts?</text:p>
      <text:p text:style-name="ifm_p_mt.3.76mm_ifm">Vraag 17</text:p>
      <text:p text:style-name="ifm_p_ifm">Deelt u de mening dat alleen echt zieken met COVID-19 symptomen moeten worden getest als verlengstuk van de door de eerstelijnszorg opgestelde diagnos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e terugtrekking van de Corman-Drosten paper inzake de PCR-test.</dc:title>
    <meta:user-defined meta:name="OVERHEIDop.ParlID/DC.identifier">kv-tk-2020Z23328</meta:user-defined>
    <meta:user-defined meta:name="OVERHEIDop.vraagnummer">2020Z233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20-2021</meta:user-defined>
    <meta:user-defined meta:name="DCTERMS.W3CDTF/OVERHEIDop.datumIndiening">2020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terugtrekking van de Corman-Drosten paper inzake de PCR-test.</meta:user-defined>
    <meta:user-defined meta:name="DCTERMS.W3CDTF/DCTERMS.available">2020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