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3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327</text:p>
      <text:p text:style-name="ifm_p_font.roman_mt.3.76mm_ifm">Vragen van het lid <text:span text:style-name="ifm_span_font.bold_ifm">Wörsdörfer</text:span> (VVD) aan de Staatssecretaris van Volksgezondheid, Welzijn en Sport over <text:span text:style-name="ifm_span_font.italic_ifm">het wetgevingsoverleg Jeugd van 23 november 2020.</text:span> (ingezonden 1 december 2020).</text:p>
      <text:p text:style-name="ifm_p_mt.3.76mm_ifm">Vraag 1</text:p>
      <text:p text:style-name="ifm_p_ifm">Herinnert u zich mijn vraag tijdens het Wetgevingsoverleg Jeugd van maandag 23 november over de signalen dat het coronavirus wordt aangegrepen om omgangsregelingen te fnuiken?</text:p>
      <text:p text:style-name="ifm_p_mt.3.76mm_ifm">Vraag 2</text:p>
      <text:p text:style-name="ifm_p_ifm">Herkent u deze signalen? Zo nee, bent u bereid uw oor te luister te leggen bij belanghebbenden om dit te toetsen? Zo ja, bent u dan met mij van mening dat dat zeer onwenselijk is en zelfs schadelijk kan zijn, voor zowel kind als ouder die de omgang geweigerd ziet? Van hoeveel signalen bent u op de hoogte?</text:p>
      <text:p text:style-name="ifm_p_mt.3.76mm_ifm">Vraag 3</text:p>
      <text:p text:style-name="ifm_p_ifm">Deelt u de mening dat het coronavirus geen reden mag zijn dat ouders en kinderen elkaar niet meer kunnen zien tenzij iemand daadwerkelijk corona heeft? Zo niet, kunt u dan de situaties schetsen waarin het coronavirus ervoor kan zorgen dat ouders en kinderen elkaar niet zien?</text:p>
      <text:p text:style-name="ifm_p_mt.3.76mm_ifm">Vraag 4</text:p>
      <text:p text:style-name="ifm_p_ifm">Op welke wijze worden de richtlijnen over omgang tijdens corona van het Nederlands Jeugdinstituut (NJi) uitgedragen onder zorgverleners, jeugdbeschermers en ook politie? Verdient dit extra inspanningen?</text:p>
      <text:p text:style-name="ifm_p_mt.3.76mm_ifm">Vraag 5</text:p>
      <text:p text:style-name="ifm_p_ifm">Bent u bereid te bezien of er nog andere kanalen ingezet zouden moeten worden om de genoemde NJi-richtlijnen onder de aandacht te brengen?</text:p>
      <text:p text:style-name="ifm_p_mt.3.76mm_ifm">Vraag 6</text:p>
      <text:p text:style-name="ifm_p_ifm">Welke mogelijkheden heeft een ouder die de omgangsregeling op oneigenlijke gronden beperkt ziet om deze toch af te dw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wetgevingsoverleg Jeugd van 23 november 2020.</dc:title>
    <meta:user-defined meta:name="OVERHEIDop.ParlID/DC.identifier">kv-tk-2020Z23327</meta:user-defined>
    <meta:user-defined meta:name="OVERHEIDop.vraagnummer">2020Z23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vergaderjaar">2020-2021</meta:user-defined>
    <meta:user-defined meta:name="DCTERMS.W3CDTF/OVERHEIDop.datumIndiening">2020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tgevingsoverleg Jeugd van 23 november 2020.</meta:user-defined>
    <meta:user-defined meta:name="DCTERMS.W3CDTF/DCTERMS.available">2020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