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326</text:p>
      <text:p text:style-name="ifm_p_font.roman_mt.3.76mm_ifm">Vragen van het lid <text:span text:style-name="ifm_span_font.bold_ifm">Nijboer</text:span> (PvdA) aan de Minister van Binnenlandse Zaken en Koninkrijksrelaties over <text:span text:style-name="ifm_span_font.italic_ifm">de sociale woningbouw in Noord-Nederland</text:span> (ingezonden 1 december 2020).</text:p>
      <text:p text:style-name="ifm_p_mt.3.76mm_ifm">Vraag 1</text:p>
      <text:p text:style-name="ifm_p_ifm">Heeft u kennis genomen van het bericht «Zo tikt een tijdbom in sociale woningbouw Noord-Nederland: corporaties sturen politiek een brandbrief»?<text:note text:id="n1" text:note-class="footnote"><text:note-citation text:label="1 ">1</text:note-citation><text:note-body><text:p text:style-name="ifm_p_font.normal_size.6.93pt_mt..5mm_indent.-0.1161in_mleft.0.1161in_ifm">Dagblad van het Noorden, 25 november 2020, «Zo tikt een tijdbom in sociale woningbouw Noord-Nederland: corporaties sturen politiek een brandbrief»;         https://www.dvhn.nl/economie/Tijdbom-op-noordelijke-huurmarkt-26231775.html</text:p></text:note-body></text:note></text:p>
      <text:p text:style-name="ifm_p_mt.3.76mm_ifm">Vraag 2</text:p>
      <text:p text:style-name="ifm_p_ifm">Heeft u kennis genomen van de brief die de veertig woningcorporaties aan de politiek hebben gestuurd? Wat is uw reactie hierop?</text:p>
      <text:p text:style-name="ifm_p_mt.3.76mm_ifm">Vraag 3</text:p>
      <text:p text:style-name="ifm_p_ifm">Welk beleid voert u om woningcorporaties te stimuleren om woningen te vervangen in minder dichtbevolkte gebieden? Welke stappen heeft u de afgelopen vier jaar gezet om dit te stimuleren?</text:p>
      <text:p text:style-name="ifm_p_mt.3.76mm_ifm">Vraag 4</text:p>
      <text:p text:style-name="ifm_p_ifm">Kunt u een overzicht bieden van de besteding van de middelen voor de Regeling vermindering verhuurderheffing en de woningbouwimpuls? Welk deel daarvan komt ten goede aan gebieden als Friesland, Groningen, Drenthe, Twente en de Achterhoek, maar bijvoorbeeld ook Zeeland en Limburg?</text:p>
      <text:p text:style-name="ifm_p_mt.3.76mm_ifm">Vraag 5</text:p>
      <text:p text:style-name="ifm_p_ifm">Waarom bent u niet bereid woningcorporaties een korting te geven op de verhuurderheffing als zij woningen vervangen of renoveren in dunbevolkte gebieden?</text:p>
      <text:p text:style-name="ifm_p_mt.3.76mm_ifm">Vraag 6</text:p>
      <text:p text:style-name="ifm_p_ifm">Bent u bereid om woningcorporaties meer ruimte te geven om te investeren in goede voorzieningen en leefbaarheid, zodat ook mensen in de regio prettig kunnen blijven wonen? Zo nee, waarom niet?</text:p>
      <text:p text:style-name="ifm_p_mt.3.76mm_ifm">Vraag 7</text:p>
      <text:p text:style-name="ifm_p_ifm">Garandeert u dat woningcorporaties in deze regio’s gebruik kunnen maken van het door de fracties van PvdA en GroenLinks voorgestelde Volkshuisvestingsfonds, om te investeren in leefbaarheid, renovatie, sloop-nieuwbouw en goede 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ociale woningbouw in Noord-Nederland</dc:title>
    <meta:user-defined meta:name="OVERHEIDop.ParlID/DC.identifier">kv-tk-2020Z23326</meta:user-defined>
    <meta:user-defined meta:name="OVERHEIDop.vraagnummer">2020Z2332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20-2021</meta:user-defined>
    <meta:user-defined meta:name="DCTERMS.W3CDTF/OVERHEIDop.datumIndiening">2020-12-01</meta:user-defined>
    <meta:user-defined meta:name="OVERHEID.StatenGeneraal/DC.creator">Tweede Kamer der Staten-Generaal</meta:user-defined>
    <dc:language>nl</dc:language>
    <meta:user-defined meta:name="DCTERMS.alternative"/>
    <meta:user-defined meta:name="DC.title">De sociale woningbouw in Noord-Nederland</meta:user-defined>
    <meta:user-defined meta:name="DCTERMS.W3CDTF/DCTERMS.available">2020-12-01</meta:user-defined>
    <meta:user-defined meta:name="OVERHEIDop.publicationName">Kamervragen zonder antwoord</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