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31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3152</text:p>
      <text:p text:style-name="ifm_p_font.roman_mt.3.76mm_ifm">Vragen van de leden <text:span text:style-name="ifm_span_font.bold_ifm">Leijten</text:span> en <text:span text:style-name="ifm_span_font.bold_ifm">Beckerman</text:span> (beiden SP) aan de ministers van Buitenlandse Zaken en van Financiën over <text:span text:style-name="ifm_span_font.italic_ifm">het harde oordeel van de Europese Ombudsman richting de Europese Commissie over serieuze tekortkomingen in de controle op belangenverstrengeling rondom Blackrock als duurzaamheidsadviseur van de Europese Unie.</text:span> (ingezonden 30 november 2020).</text:p>
      <text:p text:style-name="ifm_p_mt.3.76mm_ifm">Vraag 1</text:p>
      <text:p text:style-name="ifm_p_ifm">Wat vindt u van het harde oordeel van de Europese Ombudsman waarin wordt geconcludeerd dat er sprake is van serieuze tekortkomingen waarin het ging om de controle op belangenconflicten rondom Blackrock en de positie die de vermogensbeheerder heeft gekregen als adviseur duurzame financiën?<text:note text:id="n1" text:note-class="footnote"><text:note-citation text:label="1 ">1</text:note-citation><text:note-body><text:p text:style-name="ifm_p_font.normal_size.6.93pt_mt..5mm_indent.-0.1161in_mleft.0.1161in_ifm">https://www.ombudsman.europa.eu/nl/press-release/en/135414</text:p></text:note-body></text:note></text:p>
      <text:p text:style-name="ifm_p_mt.3.76mm_ifm">Vraag 2</text:p>
      <text:p text:style-name="ifm_p_ifm">In het licht van deze conclusies van de Europese Ombudsman, wat vindt u van uw keuze om niet te treden in de gunningsprocedure zoals beantwoord in de vorige schriftelijke vragen die de SP-fractie hierover heeft gesteld?<text:note text:id="n2" text:note-class="footnote"><text:note-citation text:label="2 ">2</text:note-citation><text:note-body><text:p text:style-name="ifm_p_font.normal_size.6.93pt_mt..5mm_indent.-0.1161in_mleft.0.1161in_ifm">Aanhangsel Handelingen, vergaderjaar 2019–2020, nr. 2914</text:p></text:note-body></text:note></text:p>
      <text:p text:style-name="ifm_p_mt.3.76mm_ifm">Vraag 3</text:p>
      <text:p text:style-name="ifm_p_ifm">Bent u van mening dat u te makkelijk bent meegegaan in de argumenten van de Europese Commissie over de zorgvuldigheid van de procedure?</text:p>
      <text:p text:style-name="ifm_p_mt.3.76mm_ifm">Vraag 4</text:p>
      <text:p text:style-name="ifm_p_ifm">Deelt u onze mening dat u veel te weinig hebt ondernomen in de al eerder geuite zorgen van zowel de SP als veel andere organisaties over mogelijke belangenverstrengeling betreffende Blackrock als adviseur voor de Europese Commissie?</text:p>
      <text:p text:style-name="ifm_p_mt.3.76mm_ifm">Vraag 5</text:p>
      <text:p text:style-name="ifm_p_ifm">Bent u bereid om deze zorgen nu wel serieus te nemen door de adviezen van de Europese Ombudsman die zijn gepubliceerd in naloop van het oordeel over Blackrock, te bepleiten in de Eurogroep en de Ecofin? Zo ja, bent u bereid om de insteek en het verslag na afloop van deze discussie met de Kamer te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harde oordeel van de Europese Ombudsman richting de Europese Commissie over serieuze tekortkomingen in de controle op belangenverstrengeling rondom Blackrock als duurzaamheidsadviseur van de Europese Unie.</dc:title>
    <meta:user-defined meta:name="OVERHEIDop.ParlID/DC.identifier">kv-tk-2020Z23152</meta:user-defined>
    <meta:user-defined meta:name="OVERHEIDop.vraagnummer">2020Z23152</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indiener">R.M. Leijten</meta:user-defined>
    <meta:user-defined meta:name="OVERHEIDop.vergaderjaar">2020-2021</meta:user-defined>
    <meta:user-defined meta:name="DCTERMS.W3CDTF/OVERHEIDop.datumIndiening">2020-11-30</meta:user-defined>
    <meta:user-defined meta:name="OVERHEID.StatenGeneraal/DC.creator">Tweede Kamer der Staten-Generaal</meta:user-defined>
    <dc:language>nl</dc:language>
    <meta:user-defined meta:name="DCTERMS.alternative"/>
    <meta:user-defined meta:name="DC.title">Het harde oordeel van de Europese Ombudsman richting de Europese Commissie over serieuze tekortkomingen in de controle op belangenverstrengeling rondom Blackrock als duurzaamheidsadviseur van de Europese Unie.</meta:user-defined>
    <meta:user-defined meta:name="DCTERMS.W3CDTF/DCTERMS.available">2020-11-30</meta:user-defined>
    <meta:user-defined meta:name="OVERHEIDop.publicationName">Kamervragen zonder antwoord</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