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151</text:p>
      <text:p text:style-name="ifm_p_font.roman_mt.3.76mm_ifm">Vragen van het lid <text:span text:style-name="ifm_span_font.bold_ifm">Van Nispen</text:span> (SP) aan de Minister voor Rechtsbescherming over <text:span text:style-name="ifm_span_font.italic_ifm">het bericht dat een forensische zorginstelling moet stoppen met Tbs-behandelingen, omdat zij de financiën niet meer rond krijgt</text:span> (ingezonden 30 november 2020).</text:p>
      <text:p text:style-name="ifm_p_mt.3.76mm_ifm">Vraag 1</text:p>
      <text:p text:style-name="ifm_p_ifm">Heeft u kennisgenomen van het bericht dat een Tbs-kliniek gesloten moet worden, omdat zij de financiën niet meer rond krijgt voor de behandeling van ernstig zieke mensen?<text:note text:id="ID-2020Z23151-d37e47" text:note-class="footnote"><text:note-citation text:label="1 ">1</text:note-citation><text:note-body><text:p text:style-name="ifm_p_font.normal_size.6.93pt_mt..5mm_indent.-0.1161in_mleft.0.1161in_ifm">https://www.parool.nl/amsterdam/tbs-kliniek-in-oost-moet-verkocht-zorg-voor-allerzieksten-verdwijnt~bb7b9d7e/?referrer=https%3A%2F%2Fwww.google.com%2F  d.d. 25 november 2020.</text:p></text:note-body></text:note></text:p>
      <text:p text:style-name="ifm_p_mt.3.76mm_ifm">Vraag 2</text:p>
      <text:p text:style-name="ifm_p_ifm">Bent u het ermee eens dat het beschermen van de samenleving tegen ernstig zieke mensen en het geven van zo goed mogelijke zorg aan deze mensen belangrijker zou moeten zijn dan de vraag of een instelling winst kan maken op de behandeling van die mensen?</text:p>
      <text:p text:style-name="ifm_p_mt.3.76mm_ifm">Vraag 3</text:p>
      <text:p text:style-name="ifm_p_ifm">Herkent u het beeld dat forensische zorginstellingen op dit moment verlies draaien op de behandeling van TBS-patiënten en dat voor deze zware categorie patiënten het systeem van marktwerking en aanbestedingsprocedures dus niet functioneert?</text:p>
      <text:p text:style-name="ifm_p_mt.3.76mm_ifm">Vraag 4</text:p>
      <text:p text:style-name="ifm_p_ifm">Erkent u dat het aan de huidige marktwerking in de forensische zorgsector te wijten is dat het gevaar dreigt dat ernstig zieke mensen straks niet meer behandeld worden, omdat die behandeling verlieslatend is? Zo nee, waar ligt dit volgens u dan aan?</text:p>
      <text:p text:style-name="ifm_p_mt.3.76mm_ifm">Vraag 5</text:p>
      <text:p text:style-name="ifm_p_ifm">Bent u bereid te kijken naar differentiatie in prijsafspraken voor klinieken naar gelang de werkelijke kosten die zij moeten maken en niet naar de gemiddelde kosten, omdat daarbij bijvoorbeeld niet voldoende rekening word gehouden met de kosten voor huisvesting? Erkent u dat prijsafspraken voor bijvoorbeeld een kliniek in Groningen wel dekkend kunnen zijn, maar voor een kliniek in de Randstad niet, omdat de huisvesting daar veel groter is? Zo nee, waarom niet?</text:p>
      <text:p text:style-name="ifm_p_mt.3.76mm_ifm">Vraag 6</text:p>
      <text:p text:style-name="ifm_p_ifm">Hoe verklaart u dat een deel van de werknemers in de forensische zorg alleen als zzp’er wil werken? Bent u bereid te kijken naar manieren om zzp terug te dringen in de forensisch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forensische zorginstelling moet stoppen met Tbs-behandelingen, omdat zij de financiën niet meer rond krijgt.</dc:title>
    <meta:user-defined meta:name="OVERHEIDop.ParlID/DC.identifier">kv-tk-2020Z23151</meta:user-defined>
    <meta:user-defined meta:name="OVERHEIDop.vraagnummer">2020Z2315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1-30</meta:user-defined>
    <meta:user-defined meta:name="OVERHEID.StatenGeneraal/DC.creator">Tweede Kamer der Staten-Generaal</meta:user-defined>
    <dc:language>nl</dc:language>
    <meta:user-defined meta:name="DCTERMS.alternative"/>
    <meta:user-defined meta:name="DC.title">Het bericht dat een forensische zorginstelling moet stoppen met Tbs-behandelingen, omdat zij de financiën niet meer rond krijgt.</meta:user-defined>
    <meta:user-defined meta:name="DCTERMS.W3CDTF/DCTERMS.available">2020-11-30</meta:user-defined>
    <meta:user-defined meta:name="OVERHEIDop.publicationName">Kamervragen zonder antwoord</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