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149</text:p>
      <text:p text:style-name="ifm_p_font.roman_mt.3.76mm_ifm">Vragen van het lid <text:span text:style-name="ifm_span_font.bold_ifm">Peters</text:span> (CDA) aan de Staatssecretaris van Sociale Zaken en Werkgelegenheid over <text:span text:style-name="ifm_span_font.italic_ifm">BKR-registratie bij de start van schuldhulpverlening</text:span> (ingezonden 30 november 2020).</text:p>
      <text:p text:style-name="ifm_p_mt.3.76mm_ifm">Vraag 1</text:p>
      <text:p text:style-name="ifm_p_ifm">Kunt u bevestigen dat in het Besluit gemeentelijke schuldhulpverlening is geregeld dat de beslissing om schuldhulpverlening te geven, vanaf 1 januari 2021 gemeld moet worden bij de BKR en dat de registratie vervolgens 5 jaar blijft staan?<text:note text:id="ID-2020Z23149-d37e48" text:note-class="footnote"><text:note-citation text:label="1 ">1</text:note-citation><text:note-body><text:p text:style-name="ifm_p_font.normal_size.6.93pt_mt..5mm_indent.-0.1161in_mleft.0.1161in_ifm">Binnenlands Bestuur, 19 november 2020, «Schuldhulp? U wordt geregistreerd!» van A. Moerman</text:p></text:note-body></text:note></text:p>
      <text:p text:style-name="ifm_p_mt.3.76mm_ifm">Vraag 2</text:p>
      <text:p text:style-name="ifm_p_ifm">Moet hieruit de conclusie worden getrokken dat al bij de start van een schuldhulpverleningstraject en ook als het alleen om budgetcoaching gaat, er een BKR-registratie zou moeten plaatsvinden? Zo ja, kunt u aangeven wat het doel van deze maatregel is?</text:p>
      <text:p text:style-name="ifm_p_mt.3.76mm_ifm">Vraag 3</text:p>
      <text:p text:style-name="ifm_p_ifm">Deelt u de mening dat een verplichte BKR-registratie een belemmering vormt om een verzoek om schuldhulpverlening te doen en haaks staat op het doel om via vroegsignalering meer mensen te bereiken en problematische schulden te voorkomen? Zo ja, waarom is dit besluit dan genomen? Zo nee, waarom niet?</text:p>
      <text:p text:style-name="ifm_p_mt.3.76mm_ifm">Vraag 4</text:p>
      <text:p text:style-name="ifm_p_ifm">Kunt u bevestigen dat in artikel 8 lid 2 Wet gemeentelijke schuldhulpverlening (Wgs), wordt aangegeven dat het college, onder bij algemene maatregel van bestuur te bepalen voorwaarden aan bestuursorganen en aan bij AMvB aan te wijzen instanties gegevens <text:span text:style-name="ifm_span_font.italic_ifm">kán </text:span>verstrekken? Zo ja, deelt u de conclusie dat moet worden vastgesteld dat dit Besluit in strijd is met artikel 8 lid 2 Wgs en bent u bereid om de gemeenten hierover te informeren en aan te geven dat het hier gaat om een <text:span text:style-name="ifm_span_font.italic_ifm">kan</text:span>-bepaling en niet om een <text:span text:style-name="ifm_span_font.italic_ifm">moet</text:span>-bepaling?</text:p>
      <text:p text:style-name="ifm_p_mt.3.76mm_ifm">Vraag 5</text:p>
      <text:p text:style-name="ifm_p_ifm">Wanneer gaat u deze strijdigheid opheffen en dit Besluit zodanig aanpassen, dat het geen belemmering meer vormt om via vroegsignalering te voorkomen dat mensen dieper in de schulden wegz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KR-registratie bij de start van schuldhulpverlening</dc:title>
    <meta:user-defined meta:name="OVERHEIDop.ParlID/DC.identifier">kv-tk-2020Z23149</meta:user-defined>
    <meta:user-defined meta:name="OVERHEIDop.vraagnummer">2020Z23149</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20-2021</meta:user-defined>
    <meta:user-defined meta:name="DCTERMS.W3CDTF/OVERHEIDop.datumIndiening">2020-11-30</meta:user-defined>
    <meta:user-defined meta:name="OVERHEID.StatenGeneraal/DC.creator">Tweede Kamer der Staten-Generaal</meta:user-defined>
    <dc:language>nl</dc:language>
    <meta:user-defined meta:name="DCTERMS.alternative"/>
    <meta:user-defined meta:name="DC.title">BKR-registratie bij de start van schuldhulpverlening</meta:user-defined>
    <meta:user-defined meta:name="DCTERMS.W3CDTF/DCTERMS.available">2020-11-30</meta:user-defined>
    <meta:user-defined meta:name="OVERHEIDop.publicationName">Kamervragen zonder antwoord</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