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2314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23148</text:p>
      <text:p text:style-name="ifm_p_font.roman_mt.3.76mm_ifm">Vragen van de leden <text:span text:style-name="ifm_span_font.bold_ifm">van Gijs van Dijk</text:span> en <text:span text:style-name="ifm_span_font.bold_ifm">Ploumen</text:span> (beiden PvdA) aan de Staatssecretaris van Sociale Zaken en Werkgelegenheid en de Minister van Binnenlandse Zaken en Koninkrijksrelaties over <text:span text:style-name="ifm_span_font.italic_ifm">het recente onderzoek van het College voor de Rechten van de mens over zwangerschapsdiscriminatie</text:span> (ingezonden 30 november 2020).</text:p>
      <text:p text:style-name="ifm_p_mt.3.76mm_ifm">Vraag 1</text:p>
      <text:p text:style-name="ifm_p_ifm">Bent u bekend met het bericht «Zwangerschapsdiscriminatie in de praktijk: «Die blik van: oh nee, niet nog een zwangere»?<text:note text:id="ID-2020Z23148-d37e60" text:note-class="footnote"><text:note-citation text:label="1 ">1</text:note-citation><text:note-body><text:p text:style-name="ifm_p_font.normal_size.6.93pt_mt..5mm_indent.-0.1161in_mleft.0.1161in_ifm">Volkskrant, 24 november 2020, «Zwangerschapsdiscriminatie in de praktijk: «Die blik van: oh nee, niet nog een zwangere»», https://www.volkskrant.nl/nieuws-achtergrond/zwangerschapsdiscriminatie-in-de-praktijk-die-blik-van-oh-nee-niet-nog-een-zwangere~bbbf41ec/</text:p></text:note-body></text:note></text:p>
      <text:p text:style-name="ifm_p_mt.3.76mm_ifm">Vraag 2</text:p>
      <text:p text:style-name="ifm_p_ifm">Heeft u kennisgenomen van het derde onderzoek van het College voor de Rechten van de Mens naar zwangerschapsdiscriminatie?<text:note text:id="ID-2020Z23148-d37e73" text:note-class="footnote"><text:note-citation text:label="2 ">2</text:note-citation><text:note-body><text:p text:style-name="ifm_p_font.normal_size.6.93pt_mt..5mm_indent.-0.1161in_mleft.0.1161in_ifm">College voor de Rechten van de Mensen – Zwanger en werk dat baart zorgen – November 2020</text:p></text:note-body></text:note></text:p>
      <text:p text:style-name="ifm_p_mt.3.76mm_ifm">Vraag 3</text:p>
      <text:p text:style-name="ifm_p_ifm">Wat is uw reactie op het gegeven dat van de vrouwen die actief zijn op de arbeidsmarkt en tussen 2016 en 2019 een kind kregen, 43% een of meerdere situaties heeft meegemaakt die duiden op zwangerschapsdiscriminatie en dat ten opzichte van de vorige meting van het College voor de Rechten van de Mens uit 2016, er in de aard en omvang van zwangerschapsdiscriminatie opnieuw niets veranderd is?</text:p>
      <text:p text:style-name="ifm_p_mt.3.76mm_ifm">Vraag 4</text:p>
      <text:p text:style-name="ifm_p_ifm">Vindt u het ook schokkend dat vrouwen, vanwege het krijgen van een kind, een baan niet krijgen, een promotie mislopen of zelfs hun baan verliezen?</text:p>
      <text:p text:style-name="ifm_p_mt.3.76mm_ifm">Vraag 5</text:p>
      <text:p text:style-name="ifm_p_ifm">Deelt u de mening dat bindende afspraken nodig zijn om zwangerschapsdiscriminatie tegen te gaan? Zo ja, op welke wijze gaat u daarvoor zorgen? Zo nee, waarom niet?</text:p>
      <text:p text:style-name="ifm_p_mt.3.76mm_ifm">Vraag 6</text:p>
      <text:p text:style-name="ifm_p_ifm">Gaat u naar aanleiding van, opnieuw, een rapport van het College van de Rechten van de Mens met zorgwekkende cijfers rondom zwangerschapsdiscriminatie strenger handhaven? Gaat u de Inspectie SZW meer mogelijkheden geven om actiever te handhaven?</text:p>
      <text:p text:style-name="ifm_p_mt.3.76mm_ifm">Vraag 7</text:p>
      <text:p text:style-name="ifm_p_ifm">Bent u het eens met de aanbeveling van het College voor de Rechten van de Mens dat de naleving van gelijkebehan­delingswetgeving zo spoedig mogelijk bevorderd dient te worden om zwangerschapsdiscriminatie te bestrijden? Zo ja, op welke wijze gaat u dit in gang zetten?</text:p>
      <text:p text:style-name="ifm_p_mt.3.76mm_ifm">Vraag 8</text:p>
      <text:p text:style-name="ifm_p_ifm">Bent u bereid om bedrijven die betrapt worden op zwangerschapsdiscriminatie te namen en shamen?</text:p>
      <text:p text:style-name="ifm_p_mt.3.76mm_ifm">Vraag 9</text:p>
      <text:p text:style-name="ifm_p_ifm">Hoeveel boetes heeft de Inspectie SZW afgelopen jaren opgelegd vanwege zwangerschapsdiscriminatie?</text:p>
      <text:p text:style-name="ifm_p_mt.3.76mm_ifm">Vraag 10</text:p>
      <text:p text:style-name="ifm_p_ifm">Op welke wijze gaat u de informatievoorziening richting werkgevers en werknemers bevorderen om de behoeftes van het combineren van zwangerschap en werk bespreekbaar te maken op het werk?</text:p>
      <text:p text:style-name="ifm_p_mt.3.76mm_ifm">Vraag 11</text:p>
      <text:p text:style-name="ifm_p_ifm">Bent u bijvoorbeeld bereid om opnieuw een campagne richting werkgevers op te zetten waarin wordt aangegeven dat zwangerschapsdiscriminatie verboden en bovendien kortzichtig is?</text:p>
      <text:p text:style-name="ifm_p_mt.3.76mm_ifm">Vraag 12</text:p>
      <text:p text:style-name="ifm_p_ifm">Bent u tevens bereid om ook onder vrouwelijke werknemers een campagne te starten dat als zij zwangerschapsdiscriminatie ervaren zij dit (anoniem) moeten melden?</text:p>
      <text:p text:style-name="ifm_p_mt.3.76mm_ifm">Vraag 13</text:p>
      <text:p text:style-name="ifm_p_ifm">Op welke andere manieren gaat u de meldingsbereidheid rondom zwangerschapsdiscriminatie bij vrouwen verhogen?</text:p>
      <text:p text:style-name="ifm_p_mt.3.76mm_ifm">Vraag 14</text:p>
      <text:p text:style-name="ifm_p_ifm">Op welke wijze gaat de aanpak zwangerschapsdiscriminatie «de komende maanden een extra impuls» krijgen?<text:note text:id="ID-2020Z23148-d37e142" text:note-class="footnote"><text:note-citation text:label="3 ">3</text:note-citation><text:note-body><text:p text:style-name="ifm_p_font.normal_size.6.93pt_mt..5mm_indent.-0.1161in_mleft.0.1161in_ifm">Kamerstuk 30 950, nr. 185</text:p></text:note-body></text:note></text:p>
      <text:p text:style-name="ifm_p_mt.3.76mm_ifm">Vraag 15</text:p>
      <text:p text:style-name="ifm_p_ifm">Bent u bereid deze vragen te beantwoorden voor het algemeen overleg Arbeidsmarkt van 7 decemb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recente onderzoek van het College van de Rechten voor de mens over zwangerschapsdiscriminatie</dc:title>
    <meta:user-defined meta:name="OVERHEIDop.ParlID/DC.identifier">kv-tk-2020Z23148</meta:user-defined>
    <meta:user-defined meta:name="OVERHEIDop.vraagnummer">2020Z23148</meta:user-defined>
    <meta:user-defined meta:name="OVERHEIDop.KamervraagTypen/DC.type">Schriftelijke vragen</meta:user-defined>
    <meta:user-defined meta:name="OVERHEIDop.Parlementair/DC.type">Kamervragen zonder Antwoord</meta:user-defined>
    <meta:user-defined meta:name="OVERHEIDop.indiener">E.M.J. Ploumen</meta:user-defined>
    <meta:user-defined meta:name="OVERHEIDop.indiener">G.J. (Gijs) van Dijk</meta:user-defined>
    <meta:user-defined meta:name="OVERHEIDop.vergaderjaar">2020-2021</meta:user-defined>
    <meta:user-defined meta:name="DCTERMS.W3CDTF/OVERHEIDop.datumIndiening">2020-11-30</meta:user-defined>
    <meta:user-defined meta:name="OVERHEID.StatenGeneraal/DC.creator">Tweede Kamer der Staten-Generaal</meta:user-defined>
    <dc:language>nl</dc:language>
    <meta:user-defined meta:name="DCTERMS.alternative"/>
    <meta:user-defined meta:name="DC.title">Het recente onderzoek van het College van de Rechten voor de mens over zwangerschapsdiscriminatie</meta:user-defined>
    <meta:user-defined meta:name="DCTERMS.W3CDTF/DCTERMS.available">2020-11-30</meta:user-defined>
    <meta:user-defined meta:name="OVERHEIDop.publicationName">Kamervragen zonder antwoord</meta:user-defined>
    <meta:user-defined meta:name="OVERHEID.Organisatietype/OVERHEID.organisationType">staten generaal</meta:user-defined>
    <meta:user-defined meta:name="DCTERMS.W3CDTF/DCTERMS.issued">2020-11-30</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Onderzoek en wetenschap</meta:user-defined>
    <meta:user-defined meta:name="OVERHEIDop.versieInformatie"/>
  </office:meta>
</office:document-meta>
</file>