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146</text:p>
      <text:p text:style-name="ifm_p_font.roman_mt.3.76mm_ifm">Vragen van het lid <text:span text:style-name="ifm_span_font.bold_ifm">Van Raak</text:span> (SP) aan de Minister van Binnenlandse Zaken en Koninkrijksrelaties over <text:span text:style-name="ifm_span_font.italic_ifm">de vergoedingen van leden van adviescommissies</text:span> (ingezonden 30 november 2020).</text:p>
      <text:p text:style-name="ifm_p_mt.3.76mm_ifm">Vraag 1</text:p>
      <text:p text:style-name="ifm_p_ifm">Waarom is niet voldaan aan de toezegging in oktober 2005 dat alle vergoedingen van leden van adviescommissies openbaar worden gemaakt?<text:note text:id="N1" text:note-class="footnote"><text:note-citation text:label="1 ">1</text:note-citation><text:note-body><text:p text:style-name="ifm_p_font.normal_size.6.93pt_mt..5mm_indent.-0.1161in_mleft.0.1161in_ifm">https://www.nu.nl/economie/617996/beloning-leden-adviescommissies-openbaar.html</text:p></text:note-body></text:note> </text:p>
      <text:p text:style-name="ifm_p_mt.3.76mm_ifm">Vraag 2</text:p>
      <text:p text:style-name="ifm_p_ifm">Welke adviescommissies zijn door de rijksoverheid vanaf oktober 2005 ingesteld en wat waren de vergoedingen die de leden hebben gekregen? In welke gevallen zijn de normen voor de vergoedingen van de leden van adviescommissies niet gehandhaafd? In welke gevallen zijn de normen niet gehandhaafd indien leden van verscheidene commissies lid waren en de anticumulatiebepaling op hen van toepassing was? Kan de beantwoording mede aan de hand van concrete bedragen worden gegeven?</text:p>
      <text:p text:style-name="ifm_p_mt.3.76mm_ifm">Vraag 3</text:p>
      <text:p text:style-name="ifm_p_ifm">Wat waren de totale kosten van alle adviesorganen en andere vergelijkbare commissies, functies en functionarissen, inclusief de «tijdelijke» adviesorganen onder welke naam zij ook functioneren of hebben gefunctioneerd, zoals «taskforces», «aanjaagteams», «klankbordgroepen», «rondetafels», «kwartiermakers», «procesregisseurs», «(nationaal) coördinatoren», «interbestuurlijke diensten», «ambassadeurs», in de huidige kabinets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en van leden van adviescommissies</dc:title>
    <meta:user-defined meta:name="OVERHEIDop.ParlID/DC.identifier">kv-tk-2020Z23146</meta:user-defined>
    <meta:user-defined meta:name="OVERHEIDop.vraagnummer">2020Z2314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20-2021</meta:user-defined>
    <meta:user-defined meta:name="DCTERMS.W3CDTF/OVERHEIDop.datumIndiening">2020-11-30</meta:user-defined>
    <meta:user-defined meta:name="OVERHEID.StatenGeneraal/DC.creator">Tweede Kamer der Staten-Generaal</meta:user-defined>
    <dc:language>nl</dc:language>
    <meta:user-defined meta:name="DCTERMS.alternative"/>
    <meta:user-defined meta:name="DC.title">De vergoedingen van leden van adviescommissies</meta:user-defined>
    <meta:user-defined meta:name="DCTERMS.W3CDTF/DCTERMS.available">2020-11-30</meta:user-defined>
    <meta:user-defined meta:name="OVERHEIDop.publicationName">Kamervragen zonder antwoord</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