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044</text:p>
      <text:p text:style-name="ifm_p_font.roman_mt.3.76mm_ifm">Vragen van het lid <text:span text:style-name="ifm_span_font.bold_ifm">Dik-Faber</text:span> (ChristenUnie) aan de Minister voor Medische Zorg over <text:span text:style-name="ifm_span_font.italic_ifm">de compensatieregeling voor het ziekenhuis St Jansdal</text:span> (ingezonden 27 november 2020).</text:p>
      <text:p text:style-name="ifm_p_mt.3.76mm_ifm">Vraag 1</text:p>
      <text:p text:style-name="ifm_p_ifm">Bent u bekend met signalen dat het ziekenhuis St Jansdal in een zorgelijke financiële situatie verkeert door een lagere omzet en hogere kosten als gevolg van corona?<text:note text:id="ID-2020Z23044-d37e56" text:note-class="footnote"><text:note-citation text:label="1 ">1</text:note-citation><text:note-body><text:p text:style-name="ifm_p_font.normal_size.6.93pt_mt..5mm_indent.-0.1161in_mleft.0.1161in_ifm">FlevoPost, 25 november 2020, «Ziekenhuis St Jansdal doet beroep op zorgverzekeraars om financiële nood te lenigen'  https://flevopost.nl/artikel/1139270/ziekenhuis-st-jansdal-doet-beroep-op-zorgverzekeraars-om-financiele-nood-te-lenigen.html</text:p></text:note-body></text:note></text:p>
      <text:p text:style-name="ifm_p_mt.3.76mm_ifm">Vraag 2</text:p>
      <text:p text:style-name="ifm_p_ifm">Bent u ermee bekend dat de compensatieregeling die tussen ziekenhuizen en zorgverzekeraars is afgesloten voor het St Jansdal slecht uitpakt, omdat 2019 als basisjaar wordt genomen, terwijl toen door de overname de omzet nog lang niet op het niveau lag dat voor de komende jaren is berekend?</text:p>
      <text:p text:style-name="ifm_p_mt.3.76mm_ifm">Vraag 3</text:p>
      <text:p text:style-name="ifm_p_ifm">Wat vindt u van dit nadeel dat het St Jansdal hierdoor ondervindt?</text:p>
      <text:p text:style-name="ifm_p_mt.3.76mm_ifm">Vraag 4</text:p>
      <text:p text:style-name="ifm_p_ifm">Bent u het ermee eens dat in dit geval maatwerk en aanvullende compensatie op zijn plaats zijn, zodat de kwaliteit van ziekenhuiszorg in Lelystad en Harderwijk op peil blijft?</text:p>
      <text:p text:style-name="ifm_p_mt.3.76mm_ifm">Vraag 5</text:p>
      <text:p text:style-name="ifm_p_ifm">Deelt u de overtuiging dat het belangrijk is om de continuïteit van zorg in Lelystad en Harderwijk te waarborgen? Welke inspanningen gaat u leveren om het St Jansdal te helpen dit te realiseren?</text:p>
      <text:p text:style-name="ifm_p_mt.3.76mm_ifm">Vraag 6</text:p>
      <text:p text:style-name="ifm_p_ifm">Bent u bereid om nog in 2020 bij de grootste zorgverzekeraars van het ziekenhuis (Zilveren Kruis en VGZ) de nadelige uitwerking van de compensatieregeling voor het St Jansdal onder de aandacht te brengen en daarbij het belang te onderstrepen van een financieel stabiel en gezond ziekenhuis in Lelystad/Harderw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mpensatieregeling voor het ziekenhuis St Jansdal</dc:title>
    <meta:user-defined meta:name="OVERHEIDop.ParlID/DC.identifier">kv-tk-2020Z23044</meta:user-defined>
    <meta:user-defined meta:name="OVERHEIDop.vraagnummer">2020Z2304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0-11-27</meta:user-defined>
    <meta:user-defined meta:name="OVERHEID.StatenGeneraal/DC.creator">Tweede Kamer der Staten-Generaal</meta:user-defined>
    <dc:language>nl</dc:language>
    <meta:user-defined meta:name="DCTERMS.alternative"/>
    <meta:user-defined meta:name="DC.title">De compensatieregeling voor het ziekenhuis St Jansdal</meta:user-defined>
    <meta:user-defined meta:name="DCTERMS.W3CDTF/DCTERMS.available">2020-11-27</meta:user-defined>
    <meta:user-defined meta:name="OVERHEIDop.publicationName">Kamervragen zonder antwoord</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