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041</text:p>
      <text:p text:style-name="ifm_p_font.roman_mt.3.76mm_ifm">Vragen van de leden <text:span text:style-name="ifm_span_font.bold_ifm">Ploumen</text:span> en <text:span text:style-name="ifm_span_font.bold_ifm">Gijs van Dijk</text:span> (beiden PvdA) aan de Minister voor Medische Zorg en de Staatssecretaris van Sociale Zaken en Werkgelegenheid over <text:span text:style-name="ifm_span_font.italic_ifm">menstruatiearmoede in Nederland</text:span> (ingezonden 27 november 2020).</text:p>
      <text:p text:style-name="ifm_p_mt.3.76mm_ifm">Vraag 1</text:p>
      <text:p text:style-name="ifm_p_ifm">Bent u bekend met het bericht «Gratis tampons van overheid zou eerlijk zijn»?<text:note text:id="ID-2020Z23041-d37e60" text:note-class="footnote"><text:note-citation text:label="1 ">1</text:note-citation><text:note-body><text:p text:style-name="ifm_p_font.normal_size.6.93pt_mt..5mm_indent.-0.1161in_mleft.0.1161in_ifm">Nederlands Dagblad, 26 november 2020, «Gratis tampon van overheid zou eerlijk zijn».</text:p></text:note-body></text:note></text:p>
      <text:p text:style-name="ifm_p_mt.3.76mm_ifm">Vraag 2</text:p>
      <text:p text:style-name="ifm_p_ifm">Heeft u kennisgenomen van de uitkomsten en aanbevelingen van de onderzoeken van Plan International<text:note text:id="ID-2020Z23041-d37e73" text:note-class="footnote"><text:note-citation text:label="2 ">2</text:note-citation><text:note-body><text:p text:style-name="ifm_p_font.normal_size.6.93pt_mt..5mm_indent.-0.1161in_mleft.0.1161in_ifm">Plan International, 5 november 2019, «Bijna een op de tien meisjes heeft wel een geen geld voor maandverband».</text:p></text:note-body></text:note> en het feministisch platform De Bovengrondse<text:note text:id="n3" text:note-class="footnote"><text:note-citation text:label="3 ">3</text:note-citation><text:note-body><text:p text:style-name="ifm_p_font.normal_size.6.93pt_mt..5mm_indent.-0.1161in_mleft.0.1161in_ifm">De Bovengrondse, 2019, «Verkenning van menstruatiearmoede in Nederland».</text:p></text:note-body></text:note>, die onderzoek hebben gedaan naar menstruatiearmoede in Nederland?</text:p>
      <text:p text:style-name="ifm_p_mt.3.76mm_ifm">Vraag 3</text:p>
      <text:p text:style-name="ifm_p_ifm">Heeft het vervolggesprek met Plan Internationaal en De Bovengrondse reeds plaatsgevonden, waarover u in eerdere beantwoording van schriftelijke vragen aangaf om dit aan te gaan «om met hen de opbrengsten van hun acties naar aanleiding van dit onderzoek verder te bezien»? Wat zijn de uitkomsten van dit gesprek?<text:note text:id="ID-2020Z23041-d37e87" text:note-class="footnote"><text:note-citation text:label="4 ">4</text:note-citation><text:note-body><text:p text:style-name="ifm_p_font.normal_size.6.93pt_mt..5mm_indent.-0.1161in_mleft.0.1161in_ifm">Aanhangsel Handelingen II, vergaderjaar 2019–2020, nr. 976.</text:p></text:note-body></text:note></text:p>
      <text:p text:style-name="ifm_p_mt.3.76mm_ifm">Vraag 4</text:p>
      <text:p text:style-name="ifm_p_ifm">Deelt u de mening dat het beschikbaar stellen van menstruatieproducten op openbare plekken zoals buurtcentra, apothekers, scholen en andere openbare plekken een bijdrage kan leveren om menstruatiearmoede uit te bannen in Nederland? Zo nee, waarom niet? Zo ja, hoe zou dit in Nederland kunnen worden ingevoerd?</text:p>
      <text:p text:style-name="ifm_p_mt.3.76mm_ifm">Vraag 5</text:p>
      <text:p text:style-name="ifm_p_ifm">Op welke wijze gaat u zelf actief een rol spelen in het doorbreken van taboes rond menstruatie en het vergroten van kennis over het goed gebruik van menstruatiemiddelen?</text:p>
      <text:p text:style-name="ifm_p_mt.3.76mm_ifm">Vraag 6</text:p>
      <text:p text:style-name="ifm_p_ifm">Bent u bereid om, in navolging van het Schotse voorbeeld, menstruatiearmoede uit te bannen, door menstruatieproducten gratis aan te bieden aan vrouwen die dat niet kunnen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truatiearmoede in Nederland</dc:title>
    <meta:user-defined meta:name="OVERHEIDop.ParlID/DC.identifier">kv-tk-2020Z23041</meta:user-defined>
    <meta:user-defined meta:name="OVERHEIDop.vraagnummer">2020Z2304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E.M.J. Ploumen</meta:user-defined>
    <meta:user-defined meta:name="OVERHEIDop.vergaderjaar">2020-2021</meta:user-defined>
    <meta:user-defined meta:name="DCTERMS.W3CDTF/OVERHEIDop.datumIndiening">2020-11-27</meta:user-defined>
    <meta:user-defined meta:name="OVERHEID.StatenGeneraal/DC.creator">Tweede Kamer der Staten-Generaal</meta:user-defined>
    <dc:language>nl</dc:language>
    <meta:user-defined meta:name="DCTERMS.alternative"/>
    <meta:user-defined meta:name="DC.title">Menstruatiearmoede in Nederland</meta:user-defined>
    <meta:user-defined meta:name="DCTERMS.W3CDTF/DCTERMS.available">2020-11-27</meta:user-defined>
    <meta:user-defined meta:name="OVERHEIDop.publicationName">Kamervragen zonder antwoord</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Sociale zekerheid | Organisatie en beleid</meta:user-defined>
    <meta:user-defined meta:name="OVERHEIDop.versieInformatie"/>
  </office:meta>
</office:document-meta>
</file>