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86</text:p>
      <text:p text:style-name="ifm_p_font.roman_mt.3.76mm_ifm">Vragen van het lid <text:span text:style-name="ifm_span_font.bold_ifm">Hijink</text:span> (SP) aan de Minister van Volksgezondheid, Welzijn en Sport over <text:span text:style-name="ifm_span_font.italic_ifm">het bericht van Bits of Freedom over de Coronatester.</text:span> (ingezonden 26 november 2020).</text:p>
      <text:p text:style-name="ifm_p_mt.3.76mm_ifm">Vraag 1</text:p>
      <text:p text:style-name="ifm_p_ifm">Wat is precies het doel van de applicatie de CoronaTester?<text:note text:id="n1" text:note-class="footnote"><text:note-citation text:label="1 ">1</text:note-citation><text:note-body><text:p text:style-name="ifm_p_font.normal_size.6.93pt_mt..5mm_indent.-0.1161in_mleft.0.1161in_ifm">https://www.bitsoffreedom.nl/2020/11/25/een-testsamenleving-mag-niet-uitmonden-in-een-douane-en-controlesamenleving/</text:p></text:note-body></text:note></text:p>
      <text:p text:style-name="ifm_p_mt.3.76mm_ifm">Vraag 2</text:p>
      <text:p text:style-name="ifm_p_ifm">Kunt u reageren op de zinsnede in de vacaturetekst «Daarnaast wordt nagedacht of een vorm van bewijs van (negatief) testresultaat kan worden toegevoegd. Je krijgt dan een certificaat op je telefoon om die uitslag aan te tonen»?</text:p>
      <text:p text:style-name="ifm_p_mt.3.76mm_ifm">Vraag 3</text:p>
      <text:p text:style-name="ifm_p_ifm">Klopt het dat het kabinet werkt aan een applicatie waarin mensen een bewijs van niet besmet kunnen krijgen, een zogenaamd gezondheidspaspoort? Zo ja, wat houdt dit precies in en waarom wordt hiervoor gekozen?</text:p>
      <text:p text:style-name="ifm_p_mt.3.76mm_ifm">Vraag 4</text:p>
      <text:p text:style-name="ifm_p_ifm">Hoe reageert u op de nadelen van de CoronaTester die Bits of Freedom in zijn brief benoemt, bijvoorbeeld het risico op tweespalt in de samenleving waarin mensen die weinig risico’s lopen voorrang krijgen ten opzichte van anderen?</text:p>
      <text:p text:style-name="ifm_p_mt.3.76mm_ifm">Vraag 5</text:p>
      <text:p text:style-name="ifm_p_ifm">In hoeverre is vrijwilligheid in het gebruik van deze app gegarandeerd, zoals bij de CoronaMelder? Indien vrijwilligheid gegarandeerd wordt, hoe ziet u dit (praktisch en op het gebied van rechten en plichten) voor u bij de inzet van deze applicatie?</text:p>
      <text:p text:style-name="ifm_p_mt.3.76mm_ifm">Vraag 6</text:p>
      <text:p text:style-name="ifm_p_ifm">Kunt u deze vragen beantwoorden voor het volgend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Bits of Freedom over de Coronatester</dc:title>
    <meta:user-defined meta:name="OVERHEIDop.ParlID/DC.identifier">kv-tk-2020Z22886</meta:user-defined>
    <meta:user-defined meta:name="OVERHEIDop.vraagnummer">2020Z2288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Het bericht van Bits of Freedom over de Coronatester</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