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8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884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studiefinanciering.</text:span> (ingezonden 26 november 2020).</text:p>
      <text:p text:style-name="ifm_p_mt.3.76mm_ifm">Vraag 1</text:p>
      <text:p text:style-name="ifm_p_ifm">Wat is het verschil aan gemiddelde studieschuld voor de invoering van het leenstelsel (cohort 2015/2016) en na de invoering ervan?</text:p>
      <text:p text:style-name="ifm_p_mt.3.76mm_ifm">Vraag 2</text:p>
      <text:p text:style-name="ifm_p_ifm">Hoeveel voltijd Nederlandse studenten zijn sinds de invoering van het leenstelsel cohort 2015/2016 een nieuwe bacheloropleiding gaan doen en hebben geen recht gehad op een basisbeurs? Hoe groot is deze groep tot en met cohort 2021/2022?</text:p>
      <text:p text:style-name="ifm_p_mt.3.76mm_ifm">Vraag 3</text:p>
      <text:p text:style-name="ifm_p_ifm">Hoeveel voltijd Nederlandse studenten zijn sinds de invoering van het leenstelsel cohort 2015/2016 een nieuwe masteropleiding gaan doen en hebben geen recht gehad op een basisbeurs? Hoe groot is deze groep tot en met cohort 2021/2022?</text:p>
      <text:p text:style-name="ifm_p_mt.3.76mm_ifm">Vraag 4</text:p>
      <text:p text:style-name="ifm_p_ifm">Wat is het verschil tussen het maximaal te lenen hypotheekbedrag nu met een gemiddelde studieschuld ten opzichte van de oude basisbeurs? Kunt u een praktijkvoorbeeld voorleggen?</text:p>
      <text:p text:style-name="ifm_p_mt.3.76mm_ifm">Vraag 5</text:p>
      <text:p text:style-name="ifm_p_ifm">Hoeveel kost het om een tweede bachelor of master studie in onderwijs en zorg voor alle studenten onder het wettelijk collegegeld te laten vallen? En hoeveel kost om bèta- en techniekstudies hieraan toe te voegen?</text:p>
      <text:p text:style-name="ifm_p_mt.3.76mm_ifm">Vraag 6</text:p>
      <text:p text:style-name="ifm_p_ifm">Kunt u bovenstaande vragen uiterlijk 2 december 202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udiefinanciering</dc:title>
    <meta:user-defined meta:name="OVERHEIDop.ParlID/DC.identifier">kv-tk-2020Z22884</meta:user-defined>
    <meta:user-defined meta:name="OVERHEIDop.vraagnummer">2020Z228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20-2021</meta:user-defined>
    <meta:user-defined meta:name="DCTERMS.W3CDTF/OVERHEIDop.datumIndiening">2020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udiefinanciering</meta:user-defined>
    <meta:user-defined meta:name="DCTERMS.W3CDTF/DCTERMS.available">2020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