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78</text:p>
      <text:p text:style-name="ifm_p_font.roman_mt.3.76mm_ifm">Vragen van het lid <text:span text:style-name="ifm_span_font.bold_ifm">Asscher</text:span> (PvdA) aan de Minister van Volksgezondheid, Welzijn en Sport over <text:span text:style-name="ifm_span_font.italic_ifm">de voorbereidingen voor vaccinatie tegen het coronavirus</text:span> (ingezonden 26 november 2020).</text:p>
      <text:p text:style-name="ifm_p_mt.3.76mm_ifm">Vraag 1</text:p>
      <text:p text:style-name="ifm_p_ifm">Klopt het dat Spanje en Duitsland al veel verder zijn met de voorbereidingen voor vaccinatie tegen COVID-19 dan Nederland?<text:note text:id="ID-2020Z22878-d37e47" text:note-class="footnote"><text:note-citation text:label="1 ">1</text:note-citation><text:note-body><text:p text:style-name="ifm_p_font.normal_size.6.93pt_mt..5mm_indent.-0.1161in_mleft.0.1161in_ifm">NRC, 24 november 2020, «Spanje en Duitsland pakken «het grote prikken» snel en voortvarend aan».</text:p></text:note-body></text:note> Zo ja, kunt u de verschillen aangeven en verklaren?</text:p>
      <text:p text:style-name="ifm_p_mt.3.76mm_ifm">Vraag 2</text:p>
      <text:p text:style-name="ifm_p_ifm">Waarom kiest u voor stapsgewijs vaccineren via «bestaande' zorgstructuren en «vertrouwde locaties»? Wat is hiervan de meerwaarde ten opzichte van vaccineren op grote massa-priklocaties?</text:p>
      <text:p text:style-name="ifm_p_mt.3.76mm_ifm">Vraag 3</text:p>
      <text:p text:style-name="ifm_p_ifm">Klopt het dat pas in het vroege voorjaar begonnen kan worden met vaccineren in Nederland? Zo ja, waarom is dat later dan in landen als Duitsland en Spanje, die in respectievelijk december en januari al beginnen met vaccineren?</text:p>
      <text:p text:style-name="ifm_p_mt.3.76mm_ifm">Vraag 4</text:p>
      <text:p text:style-name="ifm_p_ifm">Waarom wordt er in Nederland van uitgegaan dat vaccineren een jaar gaat duren, terwijl dat in andere landen in veel kortere tijd wordt gedaan?</text:p>
      <text:p text:style-name="ifm_p_mt.3.76mm_ifm">Vraag 5</text:p>
      <text:p text:style-name="ifm_p_ifm">Bent u het eens met de uitspraak van de Duitse Minister van Gezondheid, Jens Spahn, dat het niet valt uit te leggen aan de bevolking als coronavaccins toegelaten en beschikbaar zijn, maar de organisatie voor het massale inenten nog niet op orde is? Denkt u dat deze situatie zich in Nederland zal kunnen voordoen?</text:p>
      <text:p text:style-name="ifm_p_mt.3.76mm_ifm">Vraag 6</text:p>
      <text:p text:style-name="ifm_p_ifm">Deelt u de mening dat hoe sneller we veilig kunnen overgaan tot vaccineren, hoe beter dat is voor onze gezondheid, onze economie en het behoud van banen? Zo ja, kunnen wij net zo snel overgaan als Duitsland tot vaccinatie? Zo nee, waarom niet?</text:p>
      <text:p text:style-name="ifm_p_mt.3.76mm_ifm">Vraag 7</text:p>
      <text:p text:style-name="ifm_p_ifm">Hoe brengt u de infrastructuur voor een groot vaccinatieprogramma op orde? Wie gaat er vaccineren?Hoe denkt u voldoende personeel te kunnen hebben voor vaccinatie, waar nu al onvoldoende mensen beschikbaar zijn voor volledig bron- en contactonderzoek?</text:p>
      <text:p text:style-name="ifm_p_mt.3.76mm_ifm">Vraag 8</text:p>
      <text:p text:style-name="ifm_p_ifm">Hoe gaat u ervoor zorgen dat vaccineren niet ten koste gaat van testen en bron-en contactonderzoek?</text:p>
      <text:p text:style-name="ifm_p_mt.3.76mm_ifm">Vraag 9</text:p>
      <text:p text:style-name="ifm_p_ifm">In hoeverre voorkomt u dat er te laat noodzakelijke middelen worden aangeschaft waarvan al enige tijd duidelijk is dat die nodig gaan zijn? Zijn alle voorraden van benodigde middelen op orde? Zo nee, wanneer wel?</text:p>
      <text:p text:style-name="ifm_p_mt.3.76mm_ifm">Vraag 10</text:p>
      <text:p text:style-name="ifm_p_ifm">Is vervoer van vaccins naar Nederland al gestart? Zo nee, waarom niet? Zijn er al opdrachten gegeven aan vervoerders? Zo nee, waarom niet?</text:p>
      <text:p text:style-name="ifm_p_mt.3.76mm_ifm">Vraag 11</text:p>
      <text:p text:style-name="ifm_p_ifm">Hoeveel dagen na de finale goedkeuring van een vaccin kan gestart worden met vaccineren en na hoeveel dagen kunnen alle bestelde doses zijn toegediend?</text:p>
      <text:p text:style-name="ifm_p_mt.3.76mm_ifm">Vraag 12</text:p>
      <text:p text:style-name="ifm_p_ifm">Hoeveel vriezers zijn nodig om voldoende vaccins te kunnen beheren? Zijn deze vriezers er? Zo nee, wanneer wel?</text:p>
      <text:p text:style-name="ifm_p_mt.3.76mm_ifm">Vraag 13</text:p>
      <text:p text:style-name="ifm_p_ifm">Hoe gaat u ervoor zorgen dat mensen voldoende geïnformeerd zijn en worden over vaccinatie?</text:p>
      <text:p text:style-name="ifm_p_mt.3.76mm_ifm">Vraag 14</text:p>
      <text:p text:style-name="ifm_p_ifm">Hoe gaat u ervoor zorgen dat het draagvlak voor vaccinatie onder de bevolking verbetert? Welke concrete maatregelen heeft u daartoe genomen en welke gaat u nemen? Wie worden daar bij betrokken? Denkt u daarmee op tijd te zijn? Zo ja, kunt u dat uitleggen?</text:p>
      <text:p text:style-name="ifm_p_mt.3.76mm_ifm">Vraag 15</text:p>
      <text:p text:style-name="ifm_p_ifm">Kunt u deze vragen beantwoorden voor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bereidingen voor vaccinatie tegen het coronavirus</dc:title>
    <meta:user-defined meta:name="OVERHEIDop.ParlID/DC.identifier">kv-tk-2020Z22878</meta:user-defined>
    <meta:user-defined meta:name="OVERHEIDop.vraagnummer">2020Z22878</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De voorbereidingen voor vaccinatie tegen het coronavirus</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