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77</text:p>
      <text:p text:style-name="ifm_p_font.roman_mt.3.76mm_ifm">Vragen van het lid <text:span text:style-name="ifm_span_font.bold_ifm">Dik-Faber</text:span> (ChristenUnie) aan de Minister van Onderwijs, Cultuur en Wetenschap over <text:span text:style-name="ifm_span_font.italic_ifm">de restauratie van het Schnitgerorgel in de Grote of St. Michaëlskerk te Zwolle</text:span> (ingezonden 26 november 2020).</text:p>
      <text:p text:style-name="ifm_p_mt.3.76mm_ifm">Vraag 1</text:p>
      <text:p text:style-name="ifm_p_ifm">Bent u op de hoogte van de restauratie van het Schnitgerorgel in de Grote of St. Michaëlskerk te Zwolle?</text:p>
      <text:p text:style-name="ifm_p_mt.3.76mm_ifm">Vraag 2</text:p>
      <text:p text:style-name="ifm_p_ifm">Deelt u de mening dat dit orgel van grote culturele, historische en muzikale waarde is, als grootste bewaard gebleven barokorgel van Nederland?</text:p>
      <text:p text:style-name="ifm_p_mt.3.76mm_ifm">Vraag 3</text:p>
      <text:p text:style-name="ifm_p_ifm">Is het u bekend dat de grootschalige herinrichting van de kerk in 2019 het moment was om het orgel alvast leeg te halen en alles gereed te maken voor restauratie, omdat tijdens contacten met de Rijksdienst voor het Cultureel Erfgoed en uw ministerie de intentie is uitgesproken om tot 100% van de subsidiabele kosten te komen?</text:p>
      <text:p text:style-name="ifm_p_mt.3.76mm_ifm">Vraag 4</text:p>
      <text:p text:style-name="ifm_p_ifm">Klopt het dat er door uw ministerie een bedrag van 2,5 miljoen euro is gereserveerd voor een subsidieregeling voor de instandhouding van klinkend erfgoed? Wat is de stand van zaken van de uitwerking van deze subsidieregeling?</text:p>
      <text:p text:style-name="ifm_p_mt.3.76mm_ifm">Vraag 5</text:p>
      <text:p text:style-name="ifm_p_ifm">Wat is de insteek van de subsidieregeling klinkend erfgoed? Wordt het geld verdeeld onder veel kleine projecten, of is er ook ruimte voor een groot project als de restauratie van het Schnitgerorgel?</text:p>
      <text:p text:style-name="ifm_p_mt.3.76mm_ifm">Vraag 6</text:p>
      <text:p text:style-name="ifm_p_ifm">Deelt u de mening dat een substantiële bijdrage vanuit het Rijk gerechtvaardigd is voor de restauratie van het Schnitgerorgel, naast de middelen die door gemeente en provincie beschikbaar worden gesteld? Zal de subsidieregeling klinkend erfgoed hierin voorzien? Op welke termijn verwacht u hier duidelijkheid over te kunnen verschaffen?</text:p>
      <text:p text:style-name="ifm_p_mt.3.76mm_ifm">Vraag 7</text:p>
      <text:p text:style-name="ifm_p_ifm">Bent u bereid in overleg te treden met stichting Academiehuis de Grote Kerk teneinde te komen tot een oplossing voor de restauratie van dit orgel en wilt u de Kamer over de uitkomsten hie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stauratie van het Schnitgerorgel in de Grote of St. Michaëlskerk te Zwolle</dc:title>
    <meta:user-defined meta:name="OVERHEIDop.ParlID/DC.identifier">kv-tk-2020Z22877</meta:user-defined>
    <meta:user-defined meta:name="OVERHEIDop.vraagnummer">2020Z2287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De restauratie van het Schnitgerorgel in de Grote of St. Michaëlskerk te Zwolle</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